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0">
            <text:p>32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5">
            <text:p>51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2">
            <text:p>3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41">
            <text:p>10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11">
            <text:p>14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45">
            <text:p>61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6">
            <text:p>35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8">
            <text:p>4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5">
            <text:p>4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33">
            <text:p>37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51">
            <text:p>9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94">
            <text:p>121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38">
            <text:p>62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75">
            <text:p>58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9">
            <text:p>26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8">
            <text:p>3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84">
            <text:p>88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84">
            <text:p>42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343">
            <text:p>33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07">
            <text:p>29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49647/531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6:21+02:00</meta:creation-date>
    <dc:date>2026-07-26T11:16:21+02:00</dc:date>
    <dc:title>Untitled Spreadsheet</dc:title>
    <dc:description/>
    <dc:subject/>
    <meta:keyword/>
    <meta:user-defined meta:name="Company"/>
    <meta:user-defined meta:name="category"/>
  </office:meta>
</office:document-meta>
</file>