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7002">
            <text:p>70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935">
            <text:p>89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925">
            <text:p>159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225">
            <text:p>62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722">
            <text:p>107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52">
            <text:p>50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861">
            <text:p>53861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9684">
            <text:p>968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110">
            <text:p>121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897">
            <text:p>118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03">
            <text:p>460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58">
            <text:p>24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023">
            <text:p>130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776">
            <text:p>5377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6687">
            <text:p>1668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045">
            <text:p>210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823">
            <text:p>278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828">
            <text:p>108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180">
            <text:p>1318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075">
            <text:p>1807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7637">
            <text:p>107637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9149">
            <text:p>91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537">
            <text:p>125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442">
            <text:p>214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30">
            <text:p>96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068">
            <text:p>150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44">
            <text:p>65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4370">
            <text:p>74370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0416">
            <text:p>104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391">
            <text:p>1339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114">
            <text:p>161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02">
            <text:p>350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60">
            <text:p>336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774">
            <text:p>167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556">
            <text:p>63556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9565">
            <text:p>1956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928">
            <text:p>259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556">
            <text:p>375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132">
            <text:p>131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428">
            <text:p>184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317">
            <text:p>233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7926">
            <text:p>137926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8053">
            <text:p>80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918">
            <text:p>99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075">
            <text:p>2107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775">
            <text:p>87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578">
            <text:p>1257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39">
            <text:p>65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6937">
            <text:p>66937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9279">
            <text:p>927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481">
            <text:p>104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062">
            <text:p>130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39">
            <text:p>17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46">
            <text:p>18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478">
            <text:p>124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885">
            <text:p>48885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7332">
            <text:p>173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399">
            <text:p>203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137">
            <text:p>341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514">
            <text:p>105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423">
            <text:p>144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017">
            <text:p>190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5822">
            <text:p>115822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6594">
            <text:p>659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590">
            <text:p>759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570">
            <text:p>1657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96">
            <text:p>54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00">
            <text:p>90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34">
            <text:p>44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684">
            <text:p>49684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6743">
            <text:p>674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41">
            <text:p>73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256">
            <text:p>62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3">
            <text:p>49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39">
            <text:p>8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30">
            <text:p>37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402">
            <text:p>25402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3337">
            <text:p>133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930">
            <text:p>149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826">
            <text:p>228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89">
            <text:p>598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839">
            <text:p>98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165">
            <text:p>816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5086">
            <text:p>75086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840">
            <text:p>38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02">
            <text:p>500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758">
            <text:p>1075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77">
            <text:p>29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58">
            <text:p>46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09">
            <text:p>280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044">
            <text:p>30044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835">
            <text:p>18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55">
            <text:p>39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95">
            <text:p>22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20">
            <text:p>12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72">
            <text:p>9672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5675">
            <text:p>56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957">
            <text:p>895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054">
            <text:p>1305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30">
            <text:p>30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72">
            <text:p>49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28">
            <text:p>40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716">
            <text:p>39716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4637">
            <text:p>346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981">
            <text:p>4398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771">
            <text:p>8577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103">
            <text:p>3310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025">
            <text:p>520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378">
            <text:p>2537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4895">
            <text:p>274895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7957">
            <text:p>3795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279">
            <text:p>4727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625">
            <text:p>496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390">
            <text:p>1039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17">
            <text:p>88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224">
            <text:p>472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1292">
            <text:p>201292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2595">
            <text:p>725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259">
            <text:p>912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5395">
            <text:p>1353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493">
            <text:p>434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0843">
            <text:p>608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602">
            <text:p>7260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6187">
            <text:p>476187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349648/5314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0:00:04+01:00</meta:creation-date>
    <dc:date>2026-01-08T00:00:04+01:00</dc:date>
    <dc:title>Untitled Spreadsheet</dc:title>
    <dc:description/>
    <dc:subject/>
    <meta:keyword/>
    <meta:user-defined meta:name="Company"/>
    <meta:user-defined meta:name="category"/>
  </office:meta>
</office:document-meta>
</file>