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88">
            <text:p>87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90">
            <text:p>12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3">
            <text:p>36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35">
            <text:p>73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3">
            <text:p>36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75">
            <text:p>117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65">
            <text:p>4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8">
            <text:p>2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123">
            <text:p>16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53">
            <text:p>15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0">
            <text:p>5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7">
            <text:p>30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48">
            <text:p>154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857">
            <text:p>168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74">
            <text:p>37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09">
            <text:p>46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91">
            <text:p>5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96">
            <text:p>107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46">
            <text:p>4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81">
            <text:p>33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57">
            <text:p>2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90">
            <text:p>16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018">
            <text:p>150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21">
            <text:p>56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8">
            <text:p>190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703">
            <text:p>217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33">
            <text:p>54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36">
            <text:p>6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628">
            <text:p>196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12">
            <text:p>109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11">
            <text:p>43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69">
            <text:p>96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81">
            <text:p>146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99">
            <text:p>27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19">
            <text:p>21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46">
            <text:p>2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47">
            <text:p>4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2">
            <text:p>17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83">
            <text:p>47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65">
            <text:p>9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79">
            <text:p>15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15">
            <text:p>6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86">
            <text:p>30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28">
            <text:p>16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51">
            <text:p>32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2">
            <text:p>18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42">
            <text:p>109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29">
            <text:p>39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96">
            <text:p>25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85">
            <text:p>162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67">
            <text:p>177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8">
            <text:p>44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42">
            <text:p>28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89">
            <text:p>152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7">
            <text:p>27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12">
            <text:p>87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67">
            <text:p>8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56">
            <text:p>105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68">
            <text:p>27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2">
            <text:p>36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93">
            <text:p>60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60">
            <text:p>39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3">
            <text:p>32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17">
            <text:p>1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27">
            <text:p>120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5">
            <text:p>11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7">
            <text:p>30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0">
            <text:p>4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3">
            <text:p>20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62">
            <text:p>60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84">
            <text:p>61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39">
            <text:p>28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69">
            <text:p>5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24">
            <text:p>56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34">
            <text:p>17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25">
            <text:p>34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6">
            <text:p>1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89">
            <text:p>59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7">
            <text:p>19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5">
            <text:p>28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4">
            <text:p>30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829">
            <text:p>428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29">
            <text:p>10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07">
            <text:p>599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78">
            <text:p>137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45">
            <text:p>74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179">
            <text:p>111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31">
            <text:p>171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90">
            <text:p>274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21">
            <text:p>7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009">
            <text:p>130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8">
            <text:p>7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31">
            <text:p>421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3">
            <text:p>32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23">
            <text:p>179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49649/531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05:27+01:00</meta:creation-date>
    <dc:date>2025-12-18T13:05:27+01:00</dc:date>
    <dc:title>Untitled Spreadsheet</dc:title>
    <dc:description/>
    <dc:subject/>
    <meta:keyword/>
    <meta:user-defined meta:name="Company"/>
    <meta:user-defined meta:name="category"/>
  </office:meta>
</office:document-meta>
</file>