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4961">
            <text:p>1496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978">
            <text:p>1197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44">
            <text:p>52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926">
            <text:p>69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026">
            <text:p>110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837">
            <text:p>483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4973">
            <text:p>54973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1821">
            <text:p>2182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186">
            <text:p>818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42">
            <text:p>45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194">
            <text:p>519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45">
            <text:p>24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993">
            <text:p>1299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181">
            <text:p>55181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6783">
            <text:p>3678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164">
            <text:p>2016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786">
            <text:p>978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120">
            <text:p>121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471">
            <text:p>134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830">
            <text:p>178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0154">
            <text:p>110154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0215">
            <text:p>202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384">
            <text:p>1538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885">
            <text:p>788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796">
            <text:p>1079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218">
            <text:p>152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48">
            <text:p>624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5746">
            <text:p>75746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3093">
            <text:p>230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66">
            <text:p>976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305">
            <text:p>730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395">
            <text:p>439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48">
            <text:p>32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616">
            <text:p>166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4424">
            <text:p>64424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43308">
            <text:p>4330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151">
            <text:p>251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189">
            <text:p>1518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191">
            <text:p>1519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466">
            <text:p>1846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865">
            <text:p>2286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0169">
            <text:p>140169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6622">
            <text:p>166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504">
            <text:p>1450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024">
            <text:p>802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965">
            <text:p>996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756">
            <text:p>1275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71">
            <text:p>627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141">
            <text:p>68141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8965">
            <text:p>1896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805">
            <text:p>780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95">
            <text:p>629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98">
            <text:p>21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44">
            <text:p>164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385">
            <text:p>1238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292">
            <text:p>49292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5587">
            <text:p>3558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309">
            <text:p>2230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319">
            <text:p>143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163">
            <text:p>1216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400">
            <text:p>144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656">
            <text:p>1865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7433">
            <text:p>117433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3198">
            <text:p>131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894">
            <text:p>1089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98">
            <text:p>70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093">
            <text:p>60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015">
            <text:p>90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09">
            <text:p>430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607">
            <text:p>50607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3441">
            <text:p>1344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85">
            <text:p>368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81">
            <text:p>368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92">
            <text:p>59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5">
            <text:p>6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28">
            <text:p>37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742">
            <text:p>25742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6639">
            <text:p>266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580">
            <text:p>1458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779">
            <text:p>1077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85">
            <text:p>668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630">
            <text:p>96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036">
            <text:p>803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6349">
            <text:p>76349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8054">
            <text:p>805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99">
            <text:p>679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35">
            <text:p>47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25">
            <text:p>34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53">
            <text:p>46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05">
            <text:p>270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371">
            <text:p>30371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637">
            <text:p>563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89">
            <text:p>12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44">
            <text:p>12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08">
            <text:p>120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767">
            <text:p>9767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3691">
            <text:p>1369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087">
            <text:p>808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979">
            <text:p>597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56">
            <text:p>355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911">
            <text:p>49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14">
            <text:p>39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138">
            <text:p>40138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73050">
            <text:p>7305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559">
            <text:p>5955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986">
            <text:p>3298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204">
            <text:p>3720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2668">
            <text:p>526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370">
            <text:p>243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9837">
            <text:p>279837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82958">
            <text:p>829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732">
            <text:p>307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066">
            <text:p>2306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511">
            <text:p>125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210">
            <text:p>82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930">
            <text:p>469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4406">
            <text:p>204406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56008">
            <text:p>15600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0291">
            <text:p>9029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6052">
            <text:p>560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715">
            <text:p>497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878">
            <text:p>6087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1300">
            <text:p>7130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4244">
            <text:p>484244</text:p>
          </table:table-cell>
          <table:table-cell table:style-name="ce7" office:value-type="float" office:value="1">
            <text:p>1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8.05.2024 #1349650/5314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4:10:26+02:00</meta:creation-date>
    <dc:date>2026-05-18T04:10:26+02:00</dc:date>
    <dc:title>Untitled Spreadsheet</dc:title>
    <dc:description/>
    <dc:subject/>
    <meta:keyword/>
    <meta:user-defined meta:name="Company"/>
    <meta:user-defined meta:name="category"/>
  </office:meta>
</office:document-meta>
</file>