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848">
            <text:p>58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48">
            <text:p>45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93">
            <text:p>24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38">
            <text:p>22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87">
            <text:p>6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97">
            <text:p>23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52">
            <text:p>33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57">
            <text:p>17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26">
            <text:p>69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26">
            <text:p>110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37">
            <text:p>48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973">
            <text:p>5497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809">
            <text:p>780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39">
            <text:p>31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44">
            <text:p>24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09">
            <text:p>32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19">
            <text:p>52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49">
            <text:p>14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25">
            <text:p>35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99">
            <text:p>20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79">
            <text:p>11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94">
            <text:p>51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993">
            <text:p>129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181">
            <text:p>5518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657">
            <text:p>136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0">
            <text:p>4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6">
            <text:p>35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57">
            <text:p>77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13">
            <text:p>77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87">
            <text:p>36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12">
            <text:p>99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96">
            <text:p>44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65">
            <text:p>65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37">
            <text:p>29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54">
            <text:p>23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20">
            <text:p>121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471">
            <text:p>134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830">
            <text:p>178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096">
            <text:p>80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81">
            <text:p>17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32">
            <text:p>46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19">
            <text:p>46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74">
            <text:p>33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93">
            <text:p>82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83">
            <text:p>32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17">
            <text:p>37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36">
            <text:p>28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65">
            <text:p>17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796">
            <text:p>107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218">
            <text:p>152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48">
            <text:p>62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746">
            <text:p>7574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301">
            <text:p>83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29">
            <text:p>30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71">
            <text:p>26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68">
            <text:p>35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24">
            <text:p>55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49">
            <text:p>20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20">
            <text:p>4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97">
            <text:p>32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28">
            <text:p>17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63">
            <text:p>19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95">
            <text:p>43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8">
            <text:p>32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616">
            <text:p>166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424">
            <text:p>6442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397">
            <text:p>163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15">
            <text:p>41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52">
            <text:p>44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00">
            <text:p>82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43">
            <text:p>101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24">
            <text:p>54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713">
            <text:p>127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96">
            <text:p>68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14">
            <text:p>70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65">
            <text:p>45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29">
            <text:p>37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191">
            <text:p>15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466">
            <text:p>184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865">
            <text:p>228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0169">
            <text:p>14016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895">
            <text:p>68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30">
            <text:p>14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43">
            <text:p>34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47">
            <text:p>37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6">
            <text:p>36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40">
            <text:p>70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62">
            <text:p>42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88">
            <text:p>37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10">
            <text:p>22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965">
            <text:p>99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56">
            <text:p>127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71">
            <text:p>62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141">
            <text:p>6814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535">
            <text:p>75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96">
            <text:p>22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85">
            <text:p>23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44">
            <text:p>48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70">
            <text:p>15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65">
            <text:p>41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83">
            <text:p>35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71">
            <text:p>20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68">
            <text:p>12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85">
            <text:p>123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292">
            <text:p>4929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430">
            <text:p>144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02">
            <text:p>34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35">
            <text:p>33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28">
            <text:p>58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91">
            <text:p>85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46">
            <text:p>52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205">
            <text:p>1120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45">
            <text:p>78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59">
            <text:p>58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54">
            <text:p>36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9">
            <text:p>28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163">
            <text:p>121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00">
            <text:p>144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656">
            <text:p>186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7433">
            <text:p>11743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930">
            <text:p>59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45">
            <text:p>12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27">
            <text:p>23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8">
            <text:p>29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39">
            <text:p>27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71">
            <text:p>49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49">
            <text:p>40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85">
            <text:p>31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83">
            <text:p>16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6">
            <text:p>13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93">
            <text:p>60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15">
            <text:p>90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09">
            <text:p>43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607">
            <text:p>5060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228">
            <text:p>52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49">
            <text:p>18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70">
            <text:p>27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7">
            <text:p>20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72">
            <text:p>2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32">
            <text:p>8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28">
            <text:p>37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742">
            <text:p>2574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159">
            <text:p>111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17">
            <text:p>26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79">
            <text:p>27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88">
            <text:p>43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97">
            <text:p>5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28">
            <text:p>33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98">
            <text:p>69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21">
            <text:p>64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54">
            <text:p>42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59">
            <text:p>21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85">
            <text:p>66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30">
            <text:p>96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36">
            <text:p>80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349">
            <text:p>7634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386">
            <text:p>33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8">
            <text:p>17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39">
            <text:p>17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13">
            <text:p>16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05">
            <text:p>320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25">
            <text:p>29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80">
            <text:p>19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9">
            <text:p>9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25">
            <text:p>34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53">
            <text:p>46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05">
            <text:p>270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371">
            <text:p>3037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99">
            <text:p>12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7">
            <text:p>11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00">
            <text:p>18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67">
            <text:p>976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685">
            <text:p>46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09">
            <text:p>14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25">
            <text:p>29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40">
            <text:p>35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13">
            <text:p>18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26">
            <text:p>39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48">
            <text:p>23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56">
            <text:p>35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11">
            <text:p>49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14">
            <text:p>39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138">
            <text:p>4013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0156">
            <text:p>301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2">
            <text:p>43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27">
            <text:p>63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718">
            <text:p>167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26">
            <text:p>155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641">
            <text:p>136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896">
            <text:p>298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917">
            <text:p>169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023">
            <text:p>160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88">
            <text:p>93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81">
            <text:p>66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204">
            <text:p>372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668">
            <text:p>526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370">
            <text:p>243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0173">
            <text:p>301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24">
            <text:p>110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24">
            <text:p>92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80">
            <text:p>123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157">
            <text:p>201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57">
            <text:p>58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858">
            <text:p>148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373">
            <text:p>12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17">
            <text:p>100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67">
            <text:p>50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27">
            <text:p>56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511">
            <text:p>125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10">
            <text:p>82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930">
            <text:p>469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329">
            <text:p>60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51">
            <text:p>155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098">
            <text:p>290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684">
            <text:p>356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498">
            <text:p>194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753">
            <text:p>447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290">
            <text:p>292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039">
            <text:p>260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55">
            <text:p>144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07">
            <text:p>123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878">
            <text:p>608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300">
            <text:p>713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49651/5314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2:04:47+01:00</meta:creation-date>
    <dc:date>2026-01-09T02:04:47+01:00</dc:date>
    <dc:title>Untitled Spreadsheet</dc:title>
    <dc:description/>
    <dc:subject/>
    <meta:keyword/>
    <meta:user-defined meta:name="Company"/>
    <meta:user-defined meta:name="category"/>
  </office:meta>
</office:document-meta>
</file>