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7002">
            <text:p>700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952">
            <text:p>895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174">
            <text:p>1617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558">
            <text:p>655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073">
            <text:p>1107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212">
            <text:p>52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973">
            <text:p>54973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9715">
            <text:p>97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385">
            <text:p>1238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528">
            <text:p>1252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21">
            <text:p>47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67">
            <text:p>256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265">
            <text:p>1326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5181">
            <text:p>55181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6718">
            <text:p>1671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337">
            <text:p>2133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702">
            <text:p>2870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280">
            <text:p>1128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641">
            <text:p>1364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477">
            <text:p>1847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0154">
            <text:p>110154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9149">
            <text:p>914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537">
            <text:p>1253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673">
            <text:p>2167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166">
            <text:p>1016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535">
            <text:p>1553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686">
            <text:p>668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5746">
            <text:p>75746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0416">
            <text:p>104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416">
            <text:p>1341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573">
            <text:p>165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42">
            <text:p>36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60">
            <text:p>336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017">
            <text:p>170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4424">
            <text:p>64424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9565">
            <text:p>1956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953">
            <text:p>2595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245">
            <text:p>3824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809">
            <text:p>1380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895">
            <text:p>1889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703">
            <text:p>2370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0169">
            <text:p>140169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8053">
            <text:p>805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988">
            <text:p>99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200">
            <text:p>212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189">
            <text:p>918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061">
            <text:p>130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651">
            <text:p>665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8141">
            <text:p>68141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9279">
            <text:p>927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499">
            <text:p>1049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325">
            <text:p>133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58">
            <text:p>175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46">
            <text:p>18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586">
            <text:p>1258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292">
            <text:p>49292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7332">
            <text:p>1733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487">
            <text:p>2048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525">
            <text:p>345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946">
            <text:p>1094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906">
            <text:p>1490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237">
            <text:p>1923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7433">
            <text:p>117433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6649">
            <text:p>664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672">
            <text:p>767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089">
            <text:p>1708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606">
            <text:p>560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093">
            <text:p>909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498">
            <text:p>449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607">
            <text:p>50607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6788">
            <text:p>678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353">
            <text:p>735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497">
            <text:p>64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1">
            <text:p>5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39">
            <text:p>83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55">
            <text:p>375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742">
            <text:p>25742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3438">
            <text:p>1343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025">
            <text:p>150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585">
            <text:p>2358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117">
            <text:p>61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931">
            <text:p>993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253">
            <text:p>825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6349">
            <text:p>76349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3883">
            <text:p>388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032">
            <text:p>50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937">
            <text:p>1093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03">
            <text:p>300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679">
            <text:p>467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37">
            <text:p>283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371">
            <text:p>30371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835">
            <text:p>183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13">
            <text:p>401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26">
            <text:p>23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27">
            <text:p>122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767">
            <text:p>9767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5718">
            <text:p>571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045">
            <text:p>904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263">
            <text:p>1326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55">
            <text:p>305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993">
            <text:p>499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64">
            <text:p>406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138">
            <text:p>40138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34736">
            <text:p>3473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4181">
            <text:p>4418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7073">
            <text:p>8707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522">
            <text:p>345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3440">
            <text:p>5344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885">
            <text:p>2588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9837">
            <text:p>279837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38034">
            <text:p>3803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7665">
            <text:p>4766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248">
            <text:p>5124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685">
            <text:p>106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926">
            <text:p>89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849">
            <text:p>4784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4406">
            <text:p>204406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72770">
            <text:p>7277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1846">
            <text:p>9184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8321">
            <text:p>1383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5207">
            <text:p>4520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2366">
            <text:p>6236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3733">
            <text:p>7373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4244">
            <text:p>484244</text:p>
          </table:table-cell>
          <table:table-cell table:style-name="ce7" office:value-type="float" office:value="1">
            <text:p>1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8.05.2024 #1349652/5314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5:40:15+01:00</meta:creation-date>
    <dc:date>2026-01-11T05:40:15+01:00</dc:date>
    <dc:title>Untitled Spreadsheet</dc:title>
    <dc:description/>
    <dc:subject/>
    <meta:keyword/>
    <meta:user-defined meta:name="Company"/>
    <meta:user-defined meta:name="category"/>
  </office:meta>
</office:document-meta>
</file>