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0.8">
            <text:p>0.8</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2">
            <text:p>22.2</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1">
            <text:p>1</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
            <text:p>1</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55.4">
            <text:p>55.4</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3">
            <text:p>25.3</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0.3">
            <text:p>40.3</text:p>
          </table:table-cell>
          <table:table-cell table:style-name="ce6" office:value-type="float" office:value="0.8">
            <text:p>0.8</text:p>
          </table:table-cell>
          <table:table-cell table:style-name="ce6" office:value-type="float" office:value="41.2">
            <text:p>41.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9806/531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33:14+02:00</meta:creation-date>
    <dc:date>2024-05-30T12:33:14+02:00</dc:date>
    <dc:title>Untitled Spreadsheet</dc:title>
    <dc:description/>
    <dc:subject/>
    <meta:keyword/>
    <meta:user-defined meta:name="Company"/>
    <meta:user-defined meta:name="category"/>
  </office:meta>
</office:document-meta>
</file>