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9.6">
            <text:p>19.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49.2">
            <text:p>49.2</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1">
            <text:p>20.1</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5">
            <text:p>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8.3">
            <text:p>8.3</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9.7">
            <text:p>9.7</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
            <text:p>4</text:p>
          </table:table-cell>
          <table:table-cell table:style-name="ce6" office:value-type="float" office:value="9.8">
            <text:p>9.8</text:p>
          </table:table-cell>
          <table:table-cell table:style-name="ce6" office:value-type="float" office:value="2.1">
            <text:p>2.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8">
            <text:p>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2">
            <text:p>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
            <text:p>5</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50834/532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4:25+02:00</meta:creation-date>
    <dc:date>2024-05-21T09:44:25+02:00</dc:date>
    <dc:title>Untitled Spreadsheet</dc:title>
    <dc:description/>
    <dc:subject/>
    <meta:keyword/>
    <meta:user-defined meta:name="Company"/>
    <meta:user-defined meta:name="category"/>
  </office:meta>
</office:document-meta>
</file>