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309">
            <text:p>35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02">
            <text:p>23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61">
            <text:p>15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96">
            <text:p>33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56">
            <text:p>24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93">
            <text:p>27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06">
            <text:p>40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931">
            <text:p>2789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003">
            <text:p>220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8">
            <text:p>9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6">
            <text:p>11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5">
            <text:p>18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63">
            <text:p>10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33">
            <text:p>170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683">
            <text:p>1276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11">
            <text:p>57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8">
            <text:p>16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5">
            <text:p>2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77">
            <text:p>417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31">
            <text:p>18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9">
            <text:p>34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93">
            <text:p>4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08">
            <text:p>34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699">
            <text:p>366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55">
            <text:p>9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46">
            <text:p>1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69">
            <text:p>24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57">
            <text:p>17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97">
            <text:p>35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11">
            <text:p>26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85">
            <text:p>16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62">
            <text:p>8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8">
            <text:p>2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17">
            <text:p>43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64">
            <text:p>18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295">
            <text:p>2992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44">
            <text:p>22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25">
            <text:p>1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1">
            <text:p>9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8">
            <text:p>1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838">
            <text:p>1328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1073/532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08:23+02:00</meta:creation-date>
    <dc:date>2026-04-01T10:08:23+02:00</dc:date>
    <dc:title>Untitled Spreadsheet</dc:title>
    <dc:description/>
    <dc:subject/>
    <meta:keyword/>
    <meta:user-defined meta:name="Company"/>
    <meta:user-defined meta:name="category"/>
  </office:meta>
</office:document-meta>
</file>