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militar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4">
            <text:p>186.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13.6">
            <text:p>213.6</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3">
            <text:p>58.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8.5">
            <text:p>148.5</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3">
            <text:p>94.3</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87.4">
            <text:p>1287.4</text:p>
          </table:table-cell>
          <table:table-cell table:style-name="ce6" office:value-type="float" office:value="1">
            <text:p>1</text:p>
          </table:table-cell>
          <table:table-cell table:number-columns-repeated="971"/>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51184/5329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3:57:55+01:00</meta:creation-date>
    <dc:date>2025-12-19T03:57:55+01:00</dc:date>
    <dc:title>Untitled Spreadsheet</dc:title>
    <dc:description/>
    <dc:subject/>
    <meta:keyword/>
    <meta:user-defined meta:name="Company"/>
    <meta:user-defined meta:name="category"/>
  </office:meta>
</office:document-meta>
</file>