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8">
            <text:p>111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623">
            <text:p>356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86">
            <text:p>22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44">
            <text:p>15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34">
            <text:p>331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67">
            <text:p>246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85">
            <text:p>15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69">
            <text:p>29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97">
            <text:p>44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99">
            <text:p>19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054">
            <text:p>28605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614">
            <text:p>236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50">
            <text:p>97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98">
            <text:p>10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3">
            <text:p>194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33">
            <text:p>9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23">
            <text:p>10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027">
            <text:p>1340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237">
            <text:p>59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4">
            <text:p>16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2">
            <text:p>179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63">
            <text:p>27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59">
            <text:p>416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25">
            <text:p>19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67">
            <text:p>42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0">
            <text:p>35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58">
            <text:p>20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38">
            <text:p>10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8">
            <text:p>11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06">
            <text:p>326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72">
            <text:p>470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01">
            <text:p>38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081">
            <text:p>42008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541">
            <text:p>375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00">
            <text:p>8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0">
            <text:p>17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38">
            <text:p>23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02">
            <text:p>17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09">
            <text:p>358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75">
            <text:p>26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4">
            <text:p>17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44">
            <text:p>8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0">
            <text:p>9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32">
            <text:p>329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69">
            <text:p>479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67">
            <text:p>210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449">
            <text:p>30944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380">
            <text:p>24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46">
            <text:p>115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8">
            <text:p>11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87">
            <text:p>20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47">
            <text:p>20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892">
            <text:p>140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925">
            <text:p>619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14">
            <text:p>17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34">
            <text:p>19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48">
            <text:p>28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25">
            <text:p>43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22">
            <text:p>21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89">
            <text:p>45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73">
            <text:p>370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60">
            <text:p>230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83">
            <text:p>11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81">
            <text:p>509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51202/532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16:11+02:00</meta:creation-date>
    <dc:date>2024-05-04T00:16:11+02:00</dc:date>
    <dc:title>Untitled Spreadsheet</dc:title>
    <dc:description/>
    <dc:subject/>
    <meta:keyword/>
    <meta:user-defined meta:name="Company"/>
    <meta:user-defined meta:name="category"/>
  </office:meta>
</office:document-meta>
</file>