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2.4">
            <text:p>172.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6">
            <text:p>6</text:p>
          </table:table-cell>
          <table:table-cell table:style-name="ce6" office:value-type="float" office:value="82.4">
            <text:p>82.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078.4">
            <text:p>107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6">
            <text:p>10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0.1">
            <text:p>180.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23.1">
            <text:p>112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4.6">
            <text:p>11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51278/5330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14:06+01:00</meta:creation-date>
    <dc:date>2026-01-11T12:14:06+01:00</dc:date>
    <dc:title>Untitled Spreadsheet</dc:title>
    <dc:description/>
    <dc:subject/>
    <meta:keyword/>
    <meta:user-defined meta:name="Company"/>
    <meta:user-defined meta:name="category"/>
  </office:meta>
</office:document-meta>
</file>