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3.2">
            <text:p>173.2</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15.2">
            <text:p>115.2</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6">
            <text:p>6</text:p>
          </table:table-cell>
          <table:table-cell table:style-name="ce6" office:value-type="float" office:value="82.4">
            <text:p>82.4</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8">
            <text:p>8</text:p>
          </table:table-cell>
          <table:table-cell table:style-name="ce6" office:value-type="float" office:value="1082.2">
            <text:p>1082.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5.6">
            <text:p>105.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8">
            <text:p>178.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0.5">
            <text:p>180.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5.9">
            <text:p>125.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7.8">
            <text:p>1187.8</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1">
            <text:p>181.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0.2">
            <text:p>190.2</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82.5">
            <text:p>82.5</text:p>
          </table:table-cell>
          <table:table-cell table:style-name="ce6" office:value-type="float" office:value="6">
            <text:p>6</text:p>
          </table:table-cell>
          <table:table-cell table:style-name="ce6" office:value-type="float" office:value="91.1">
            <text:p>91.1</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8">
            <text:p>8</text:p>
          </table:table-cell>
          <table:table-cell table:style-name="ce6" office:value-type="float" office:value="1170.5">
            <text:p>1170.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0.3">
            <text:p>12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8.05.2024 #1351285/5330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3:20+01:00</meta:creation-date>
    <dc:date>2026-01-09T07:23:20+01:00</dc:date>
    <dc:title>Untitled Spreadsheet</dc:title>
    <dc:description/>
    <dc:subject/>
    <meta:keyword/>
    <meta:user-defined meta:name="Company"/>
    <meta:user-defined meta:name="category"/>
  </office:meta>
</office:document-meta>
</file>