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060">
            <text:p>40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14">
            <text:p>19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342">
            <text:p>163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8">
            <text:p>14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48">
            <text:p>7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96">
            <text:p>39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286">
            <text:p>432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06">
            <text:p>47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83">
            <text:p>39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86">
            <text:p>51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59">
            <text:p>42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77">
            <text:p>79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35">
            <text:p>31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73">
            <text:p>61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441">
            <text:p>134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9">
            <text:p>37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876">
            <text:p>148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401">
            <text:p>224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8166">
            <text:p>17816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753">
            <text:p>47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726">
            <text:p>97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37">
            <text:p>26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35">
            <text:p>27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87">
            <text:p>38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4">
            <text:p>36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65">
            <text:p>14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66">
            <text:p>39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20">
            <text:p>47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53">
            <text:p>23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28">
            <text:p>96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47">
            <text:p>73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9">
            <text:p>19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13">
            <text:p>44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069">
            <text:p>7306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13">
            <text:p>88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069">
            <text:p>260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16">
            <text:p>41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82">
            <text:p>97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099">
            <text:p>50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173">
            <text:p>471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20">
            <text:p>8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85">
            <text:p>55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83">
            <text:p>63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24">
            <text:p>57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943">
            <text:p>119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06">
            <text:p>38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55">
            <text:p>78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27">
            <text:p>85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71">
            <text:p>33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069">
            <text:p>230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42">
            <text:p>44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223">
            <text:p>222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350">
            <text:p>243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63">
            <text:p>77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1235">
            <text:p>25123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28">
            <text:p>18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47">
            <text:p>17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770">
            <text:p>317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10">
            <text:p>43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206">
            <text:p>92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8">
            <text:p>18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17">
            <text:p>100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33">
            <text:p>42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918">
            <text:p>79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55">
            <text:p>16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34">
            <text:p>27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83">
            <text:p>54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09">
            <text:p>76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90">
            <text:p>56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733">
            <text:p>10373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440">
            <text:p>10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02">
            <text:p>33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05">
            <text:p>18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11">
            <text:p>39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98">
            <text:p>56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19">
            <text:p>19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66">
            <text:p>28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32">
            <text:p>78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91">
            <text:p>47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74">
            <text:p>37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316">
            <text:p>6031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15">
            <text:p>33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23">
            <text:p>21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210">
            <text:p>422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12">
            <text:p>76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834">
            <text:p>108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43">
            <text:p>36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928">
            <text:p>139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85">
            <text:p>51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90">
            <text:p>17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616">
            <text:p>136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36">
            <text:p>24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80">
            <text:p>26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99">
            <text:p>55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76">
            <text:p>83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05">
            <text:p>30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274">
            <text:p>102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98">
            <text:p>91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465">
            <text:p>94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4049">
            <text:p>16404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642">
            <text:p>46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04">
            <text:p>34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113">
            <text:p>481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58">
            <text:p>113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32">
            <text:p>42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491">
            <text:p>524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44">
            <text:p>65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000">
            <text:p>140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19">
            <text:p>94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93">
            <text:p>20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76">
            <text:p>56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896">
            <text:p>158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52">
            <text:p>36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28">
            <text:p>78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28">
            <text:p>44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85">
            <text:p>139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18">
            <text:p>56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359">
            <text:p>203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010">
            <text:p>300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41">
            <text:p>90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1899">
            <text:p>28189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85">
            <text:p>74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166">
            <text:p>201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0">
            <text:p>37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37">
            <text:p>60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16">
            <text:p>55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19">
            <text:p>54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13">
            <text:p>55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64">
            <text:p>96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39">
            <text:p>27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39">
            <text:p>66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79">
            <text:p>33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42">
            <text:p>45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460">
            <text:p>174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137">
            <text:p>121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38">
            <text:p>35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87">
            <text:p>81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3386">
            <text:p>13338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128">
            <text:p>12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278">
            <text:p>682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43">
            <text:p>56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94">
            <text:p>173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15">
            <text:p>60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007">
            <text:p>580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13">
            <text:p>195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68">
            <text:p>115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78">
            <text:p>74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59">
            <text:p>255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91">
            <text:p>102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07">
            <text:p>112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70">
            <text:p>89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45">
            <text:p>314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47">
            <text:p>74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96">
            <text:p>32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548">
            <text:p>335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28">
            <text:p>172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285">
            <text:p>41528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351625/53338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3:36:54+02:00</meta:creation-date>
    <dc:date>2024-05-21T03:36:54+02:00</dc:date>
    <dc:title>Untitled Spreadsheet</dc:title>
    <dc:description/>
    <dc:subject/>
    <meta:keyword/>
    <meta:user-defined meta:name="Company"/>
    <meta:user-defined meta:name="category"/>
  </office:meta>
</office:document-meta>
</file>