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5.2">
            <text:p>11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9.9">
            <text:p>219.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3.7">
            <text:p>15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55.6">
            <text:p>255.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3.4">
            <text:p>1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3.9">
            <text:p>93.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3.4">
            <text:p>15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99.5">
            <text:p>39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8">
            <text:p>8</text:p>
          </table:table-cell>
          <table:table-cell table:style-name="ce6" office:value-type="float" office:value="711.7">
            <text:p>71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51723/533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38:56+02:00</meta:creation-date>
    <dc:date>2024-05-09T12:38:56+02:00</dc:date>
    <dc:title>Untitled Spreadsheet</dc:title>
    <dc:description/>
    <dc:subject/>
    <meta:keyword/>
    <meta:user-defined meta:name="Company"/>
    <meta:user-defined meta:name="category"/>
  </office:meta>
</office:document-meta>
</file>