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7">
            <text:p>57</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8">
            <text:p>31.8</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1">
            <text:p>52.1</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
            <text:p>49</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6.3">
            <text:p>66.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6.9">
            <text:p>46.9</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5">
            <text:p>58.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6">
            <text:p>22.6</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9.4">
            <text:p>99.4</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6">
            <text:p>7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51792/53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5:44+02:00</meta:creation-date>
    <dc:date>2024-05-08T06:15:44+02:00</dc:date>
    <dc:title>Untitled Spreadsheet</dc:title>
    <dc:description/>
    <dc:subject/>
    <meta:keyword/>
    <meta:user-defined meta:name="Company"/>
    <meta:user-defined meta:name="category"/>
  </office:meta>
</office:document-meta>
</file>