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ownership (2 categories)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%, sub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public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1.1">
            <text:p>1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.1">
            <text:p>1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privat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1.5">
            <text:p>1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1.5">
            <text:p>1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33">
          <table:table-cell table:number-columns-spanned="54" table:number-rows-spanned="1" table:style-name="ce0" office:value-type="string">
            <text:p>© WSL, Swiss National Forest Inventory, 18.05.2024 #1351932/53368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7">
          <table:table-cell table:number-columns-spanned="54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0">
          <table:table-cell table:number-columns-spanned="54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3">
          <table:table-cell table:number-columns-spanned="54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6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18T13:18:16+01:00</meta:creation-date>
    <dc:date>2025-12-18T13:18:16+01:00</dc:date>
    <dc:title>Untitled Spreadsheet</dc:title>
    <dc:description/>
    <dc:subject/>
    <meta:keyword/>
    <meta:user-defined meta:name="Company"/>
    <meta:user-defined meta:name="category"/>
  </office:meta>
</office:document-meta>
</file>