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20.6">
            <text:p>12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1.1">
            <text:p>52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1.4">
            <text:p>48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2.8">
            <text:p>22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4.7">
            <text:p>114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5.8">
            <text:p>30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90.5">
            <text:p>29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9.3">
            <text:p>27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1.9">
            <text:p>20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6.8">
            <text:p>27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3.3">
            <text:p>28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4.9">
            <text:p>334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3.4">
            <text:p>25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1.8">
            <text:p>26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4.7">
            <text:p>12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8.6">
            <text:p>28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5.1">
            <text:p>16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7.7">
            <text:p>13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0.5">
            <text:p>26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2.9">
            <text:p>2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4.4">
            <text:p>12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1.1">
            <text:p>14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2.6">
            <text:p>13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4.6">
            <text:p>20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8.7">
            <text:p>11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5.1">
            <text:p>15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1.3">
            <text:p>11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0.1">
            <text:p>13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2.9">
            <text:p>21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7.7">
            <text:p>18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3.4">
            <text:p>16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5.1">
            <text:p>10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3.8">
            <text:p>16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1.7">
            <text:p>26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8.4">
            <text:p>538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0.3">
            <text:p>57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5.4">
            <text:p>35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9.3">
            <text:p>31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4.5">
            <text:p>42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70.7">
            <text:p>37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4.4">
            <text:p>30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8.1">
            <text:p>38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8.7">
            <text:p>34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9.9">
            <text:p>539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0.5">
            <text:p>34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1.9">
            <text:p>39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5.8">
            <text:p>36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2.4">
            <text:p>31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8.6">
            <text:p>39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8.5">
            <text:p>32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6.3">
            <text:p>23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6.2">
            <text:p>30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4.1">
            <text:p>26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5.2">
            <text:p>30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8.1">
            <text:p>28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.4">
            <text:p>314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64.3">
            <text:p>76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1.9">
            <text:p>36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2.3">
            <text:p>29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8.1">
            <text:p>23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7.5">
            <text:p>23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8.2">
            <text:p>30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6.2">
            <text:p>30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4.9">
            <text:p>26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2.7">
            <text:p>52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2.8">
            <text:p>30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8.6">
            <text:p>19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3.7">
            <text:p>18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9.7">
            <text:p>30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0.7">
            <text:p>23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5.2">
            <text:p>405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4.4">
            <text:p>24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1.5">
            <text:p>251.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30.8">
            <text:p>33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3.3">
            <text:p>123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2.5">
            <text:p>15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4.8">
            <text:p>22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2.4">
            <text:p>18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8.8">
            <text:p>45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2.6">
            <text:p>26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3.2">
            <text:p>23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0.3">
            <text:p>12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3.9">
            <text:p>15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4.1">
            <text:p>124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7.9">
            <text:p>21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2.5">
            <text:p>25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9.1">
            <text:p>36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3.2">
            <text:p>14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2.6">
            <text:p>19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0.9">
            <text:p>26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6.3">
            <text:p>196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1.5">
            <text:p>20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5.6">
            <text:p>15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2.1">
            <text:p>16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6.2">
            <text:p>146.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1.3">
            <text:p>40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7.6">
            <text:p>88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4.4">
            <text:p>51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8.3">
            <text:p>38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8.6">
            <text:p>30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0.5">
            <text:p>42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3.5">
            <text:p>35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2.5">
            <text:p>36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0.7">
            <text:p>47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8.6">
            <text:p>42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8.8">
            <text:p>41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6.9">
            <text:p>64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0.7">
            <text:p>52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8.6">
            <text:p>46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4.3">
            <text:p>37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6.3">
            <text:p>37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2.2">
            <text:p>43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6.2">
            <text:p>29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0.9">
            <text:p>56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6.5">
            <text:p>40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7.7">
            <text:p>397.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0.7">
            <text:p>11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8.5">
            <text:p>62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5.9">
            <text:p>41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4.3">
            <text:p>26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6.1">
            <text:p>10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58.9">
            <text:p>25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3.9">
            <text:p>28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0.8">
            <text:p>21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8.6">
            <text:p>29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3.1">
            <text:p>29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0.8">
            <text:p>29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0.7">
            <text:p>28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0.6">
            <text:p>16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0.4">
            <text:p>12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4.1">
            <text:p>27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6.1">
            <text:p>17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9.6">
            <text:p>10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4.8">
            <text:p>27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7.4">
            <text:p>21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3.5">
            <text:p>24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1.1">
            <text:p>27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2.7">
            <text:p>232.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78.5">
            <text:p>17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3.8">
            <text:p>12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0.8">
            <text:p>11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0.2">
            <text:p>21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6.7">
            <text:p>14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2.3">
            <text:p>16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9.1">
            <text:p>10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4.5">
            <text:p>17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7.6">
            <text:p>11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4.4">
            <text:p>17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0.7">
            <text:p>17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9.5">
            <text:p>21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8.8">
            <text:p>21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8.3">
            <text:p>11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0.7">
            <text:p>18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6.8">
            <text:p>13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9.6">
            <text:p>12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2.6">
            <text:p>10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0.1">
            <text:p>110.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9.2">
            <text:p>28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2.6">
            <text:p>69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9.6">
            <text:p>53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6.4">
            <text:p>31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2.8">
            <text:p>42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1.9">
            <text:p>19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3.8">
            <text:p>31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5.4">
            <text:p>38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6.2">
            <text:p>41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7.4">
            <text:p>46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3.1">
            <text:p>38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1.4">
            <text:p>45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9.2">
            <text:p>33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2.5">
            <text:p>39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6.8">
            <text:p>35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6.4">
            <text:p>24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4.2">
            <text:p>36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2.2">
            <text:p>27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3.7">
            <text:p>37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2.8">
            <text:p>342.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18.05.2024 #1352034/53379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22:23:03+02:00</meta:creation-date>
    <dc:date>2024-05-21T22:23:03+02:00</dc:date>
    <dc:title>Untitled Spreadsheet</dc:title>
    <dc:description/>
    <dc:subject/>
    <meta:keyword/>
    <meta:user-defined meta:name="Company"/>
    <meta:user-defined meta:name="category"/>
  </office:meta>
</office:document-meta>
</file>