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14">
            <text:p>56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426">
            <text:p>22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44">
            <text:p>8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77">
            <text:p>32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932">
            <text:p>399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28">
            <text:p>6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76">
            <text:p>39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76">
            <text:p>57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60">
            <text:p>4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16">
            <text:p>60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1">
            <text:p>24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95">
            <text:p>93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074">
            <text:p>140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31">
            <text:p>26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9">
            <text:p>14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09">
            <text:p>4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368">
            <text:p>18736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994">
            <text:p>149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6">
            <text:p>39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91">
            <text:p>7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71">
            <text:p>4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26">
            <text:p>6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86">
            <text:p>60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84">
            <text:p>176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94">
            <text:p>125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69">
            <text:p>5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99">
            <text:p>4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504">
            <text:p>11150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902">
            <text:p>119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20">
            <text:p>37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81">
            <text:p>5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17">
            <text:p>12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322">
            <text:p>473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598">
            <text:p>105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77">
            <text:p>70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25">
            <text:p>66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02">
            <text:p>12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8">
            <text:p>53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46">
            <text:p>102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61">
            <text:p>79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079">
            <text:p>270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07">
            <text:p>6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67">
            <text:p>266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00">
            <text:p>318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09">
            <text:p>87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872">
            <text:p>2988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721">
            <text:p>267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57">
            <text:p>50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59">
            <text:p>5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33">
            <text:p>44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91">
            <text:p>5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30">
            <text:p>64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86">
            <text:p>67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114">
            <text:p>951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18">
            <text:p>12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42">
            <text:p>4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74">
            <text:p>3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34">
            <text:p>53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88">
            <text:p>6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229">
            <text:p>172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52">
            <text:p>49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69">
            <text:p>4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379">
            <text:p>8137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838">
            <text:p>388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99">
            <text:p>91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761">
            <text:p>97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15">
            <text:p>164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15">
            <text:p>58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5">
            <text:p>2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47">
            <text:p>117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93">
            <text:p>7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67">
            <text:p>176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43">
            <text:p>104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70">
            <text:p>9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255">
            <text:p>11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493">
            <text:p>17649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146">
            <text:p>49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01">
            <text:p>140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67">
            <text:p>36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219">
            <text:p>46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27">
            <text:p>16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14">
            <text:p>8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25">
            <text:p>60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36">
            <text:p>11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5">
            <text:p>7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84">
            <text:p>68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33">
            <text:p>98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65">
            <text:p>19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61">
            <text:p>328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95">
            <text:p>11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482">
            <text:p>28248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12">
            <text:p>27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0">
            <text:p>49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64">
            <text:p>108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65">
            <text:p>6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14">
            <text:p>126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10">
            <text:p>8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13">
            <text:p>349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46">
            <text:p>17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09">
            <text:p>8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68">
            <text:p>87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883">
            <text:p>1928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68">
            <text:p>156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58">
            <text:p>76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16">
            <text:p>216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76">
            <text:p>6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83">
            <text:p>570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92">
            <text:p>234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40">
            <text:p>12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64">
            <text:p>87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49">
            <text:p>239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74">
            <text:p>127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53">
            <text:p>11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07">
            <text:p>11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46">
            <text:p>447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11">
            <text:p>37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64">
            <text:p>199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52106/5338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3:40:02+02:00</meta:creation-date>
    <dc:date>2024-05-16T13:40:02+02:00</dc:date>
    <dc:title>Untitled Spreadsheet</dc:title>
    <dc:description/>
    <dc:subject/>
    <meta:keyword/>
    <meta:user-defined meta:name="Company"/>
    <meta:user-defined meta:name="category"/>
  </office:meta>
</office:document-meta>
</file>