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été (2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6154">
            <text:p>261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96">
            <text:p>55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09">
            <text:p>60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28">
            <text:p>78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52">
            <text:p>110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04">
            <text:p>92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113">
            <text:p>151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43">
            <text:p>125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55">
            <text:p>71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13">
            <text:p>55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42">
            <text:p>54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31">
            <text:p>264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998">
            <text:p>349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329">
            <text:p>143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7368">
            <text:p>18736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4361">
            <text:p>243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22">
            <text:p>86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48">
            <text:p>51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46">
            <text:p>70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30">
            <text:p>105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68">
            <text:p>27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72">
            <text:p>61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68">
            <text:p>68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45">
            <text:p>40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89">
            <text:p>19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13">
            <text:p>35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69">
            <text:p>53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74">
            <text:p>41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901">
            <text:p>209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1504">
            <text:p>11150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515">
            <text:p>505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218">
            <text:p>142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156">
            <text:p>111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74">
            <text:p>148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582">
            <text:p>215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73">
            <text:p>119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285">
            <text:p>212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411">
            <text:p>194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00">
            <text:p>112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02">
            <text:p>75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55">
            <text:p>89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800">
            <text:p>318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172">
            <text:p>391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229">
            <text:p>352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8872">
            <text:p>29887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9206">
            <text:p>92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54">
            <text:p>36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53">
            <text:p>130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11">
            <text:p>131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43">
            <text:p>71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488">
            <text:p>164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61">
            <text:p>81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21">
            <text:p>6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30">
            <text:p>64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22">
            <text:p>56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5114">
            <text:p>9511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8637">
            <text:p>86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60">
            <text:p>26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65">
            <text:p>48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25">
            <text:p>63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64">
            <text:p>94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90">
            <text:p>27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15">
            <text:p>84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83">
            <text:p>75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13">
            <text:p>34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30">
            <text:p>22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40">
            <text:p>27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55">
            <text:p>22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448">
            <text:p>184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379">
            <text:p>8137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843">
            <text:p>178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16">
            <text:p>36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20">
            <text:p>85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77">
            <text:p>193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575">
            <text:p>225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34">
            <text:p>99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903">
            <text:p>249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744">
            <text:p>157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34">
            <text:p>101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19">
            <text:p>37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29">
            <text:p>35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70">
            <text:p>91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76">
            <text:p>78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552">
            <text:p>195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493">
            <text:p>17649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5360">
            <text:p>35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52">
            <text:p>65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63">
            <text:p>96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881">
            <text:p>208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163">
            <text:p>241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348">
            <text:p>163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602">
            <text:p>316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704">
            <text:p>207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77">
            <text:p>138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79">
            <text:p>76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42">
            <text:p>67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861">
            <text:p>328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620">
            <text:p>406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432">
            <text:p>154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2482">
            <text:p>28248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2998">
            <text:p>329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282">
            <text:p>112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13">
            <text:p>100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71">
            <text:p>133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993">
            <text:p>199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59">
            <text:p>55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587">
            <text:p>145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452">
            <text:p>144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58">
            <text:p>74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43">
            <text:p>35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42">
            <text:p>57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09">
            <text:p>81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28">
            <text:p>64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349">
            <text:p>393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2883">
            <text:p>19288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8358">
            <text:p>683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834">
            <text:p>178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76">
            <text:p>196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251">
            <text:p>342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157">
            <text:p>441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907">
            <text:p>219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188">
            <text:p>461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155">
            <text:p>351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335">
            <text:p>213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21">
            <text:p>112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84">
            <text:p>124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969">
            <text:p>409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048">
            <text:p>470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781">
            <text:p>547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5365">
            <text:p>47536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ire forestier national suisse, 05.03.2024 #1352109/5338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4:58:48+02:00</meta:creation-date>
    <dc:date>2024-05-17T14:58:48+02:00</dc:date>
    <dc:title>Untitled Spreadsheet</dc:title>
    <dc:description/>
    <dc:subject/>
    <meta:keyword/>
    <meta:user-defined meta:name="Company"/>
    <meta:user-defined meta:name="category"/>
  </office:meta>
</office:document-meta>
</file>