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82">
            <text:p>21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51">
            <text:p>45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68">
            <text:p>149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87">
            <text:p>29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174">
            <text:p>1971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6">
            <text:p>6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03">
            <text:p>19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9">
            <text:p>12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30">
            <text:p>1173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37">
            <text:p>35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8">
            <text:p>1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15">
            <text:p>52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90">
            <text:p>10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6">
            <text:p>7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8">
            <text:p>1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37">
            <text:p>295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7">
            <text:p>27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11">
            <text:p>27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8">
            <text:p>10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085">
            <text:p>970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25">
            <text:p>6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41">
            <text:p>834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29">
            <text:p>399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28">
            <text:p>10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66">
            <text:p>15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8">
            <text:p>17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30">
            <text:p>51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3">
            <text:p>14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81">
            <text:p>14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5">
            <text:p>10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42">
            <text:p>3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26">
            <text:p>11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72">
            <text:p>25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40">
            <text:p>3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14">
            <text:p>19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52122/533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17:47+02:00</meta:creation-date>
    <dc:date>2024-05-12T19:17:47+02:00</dc:date>
    <dc:title>Untitled Spreadsheet</dc:title>
    <dc:description/>
    <dc:subject/>
    <meta:keyword/>
    <meta:user-defined meta:name="Company"/>
    <meta:user-defined meta:name="category"/>
  </office:meta>
</office:document-meta>
</file>