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071">
            <text:p>250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72">
            <text:p>6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1">
            <text:p>6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86">
            <text:p>11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27">
            <text:p>7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02">
            <text:p>13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14">
            <text:p>10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75">
            <text:p>6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3">
            <text:p>5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26">
            <text:p>31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64">
            <text:p>43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44">
            <text:p>188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235">
            <text:p>1962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405">
            <text:p>23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06">
            <text:p>8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8">
            <text:p>6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70">
            <text:p>128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3">
            <text:p>5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51">
            <text:p>288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595">
            <text:p>1225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476">
            <text:p>48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96">
            <text:p>12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77">
            <text:p>12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19">
            <text:p>13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55">
            <text:p>240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85">
            <text:p>18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93">
            <text:p>16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89">
            <text:p>107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46">
            <text:p>375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07">
            <text:p>48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95">
            <text:p>476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830">
            <text:p>3188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61">
            <text:p>10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68">
            <text:p>9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87">
            <text:p>6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29">
            <text:p>16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18">
            <text:p>8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8">
            <text:p>75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359">
            <text:p>9335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00">
            <text:p>54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14">
            <text:p>9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20">
            <text:p>8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06">
            <text:p>7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6">
            <text:p>47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26">
            <text:p>18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069">
            <text:p>860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149">
            <text:p>19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47">
            <text:p>15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65">
            <text:p>197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66">
            <text:p>9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9">
            <text:p>242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71">
            <text:p>17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29">
            <text:p>11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28">
            <text:p>196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429">
            <text:p>17942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532">
            <text:p>355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34">
            <text:p>86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37">
            <text:p>21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31">
            <text:p>29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79">
            <text:p>199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93">
            <text:p>14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7">
            <text:p>7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62">
            <text:p>50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093">
            <text:p>32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04">
            <text:p>11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7">
            <text:p>12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84">
            <text:p>21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03">
            <text:p>140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85">
            <text:p>14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77">
            <text:p>47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5.03.2024 #1352148/5339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10:56+02:00</meta:creation-date>
    <dc:date>2024-05-13T20:10:56+02:00</dc:date>
    <dc:title>Untitled Spreadsheet</dc:title>
    <dc:description/>
    <dc:subject/>
    <meta:keyword/>
    <meta:user-defined meta:name="Company"/>
    <meta:user-defined meta:name="category"/>
  </office:meta>
</office:document-meta>
</file>