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8655">
            <text:p>4865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867">
            <text:p>2586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567">
            <text:p>235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709">
            <text:p>307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040">
            <text:p>4604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524">
            <text:p>2052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5362">
            <text:p>19536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7625">
            <text:p>576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868">
            <text:p>1286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2885">
            <text:p>128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08">
            <text:p>75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768">
            <text:p>57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079">
            <text:p>300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26733">
            <text:p>126733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6280">
            <text:p>10628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735">
            <text:p>3873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452">
            <text:p>364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217">
            <text:p>3821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808">
            <text:p>518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603">
            <text:p>506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2095">
            <text:p>322095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1569">
            <text:p>3156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349">
            <text:p>33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045">
            <text:p>1204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278">
            <text:p>727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216">
            <text:p>8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755">
            <text:p>17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4212">
            <text:p>94212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9243">
            <text:p>2924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934">
            <text:p>159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146">
            <text:p>111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438">
            <text:p>44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45">
            <text:p>284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65">
            <text:p>1706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0671">
            <text:p>80671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0812">
            <text:p>608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283">
            <text:p>492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191">
            <text:p>23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716">
            <text:p>117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061">
            <text:p>1106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821">
            <text:p>1882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884">
            <text:p>17488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0224">
            <text:p>802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216">
            <text:p>592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611">
            <text:p>356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987">
            <text:p>3798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4256">
            <text:p>542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280">
            <text:p>2228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9574">
            <text:p>28957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6868">
            <text:p>868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802">
            <text:p>2880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031">
            <text:p>2403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946">
            <text:p>119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13">
            <text:p>861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144">
            <text:p>471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404">
            <text:p>20740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67092">
            <text:p>16709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018">
            <text:p>880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643">
            <text:p>596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933">
            <text:p>4993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869">
            <text:p>628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424">
            <text:p>694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6978">
            <text:p>49697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18.05.2024 #1352185/5339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06:32:37+02:00</meta:creation-date>
    <dc:date>2024-05-21T06:32:37+02:00</dc:date>
    <dc:title>Untitled Spreadsheet</dc:title>
    <dc:description/>
    <dc:subject/>
    <meta:keyword/>
    <meta:user-defined meta:name="Company"/>
    <meta:user-defined meta:name="category"/>
  </office:meta>
</office:document-meta>
</file>