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286">
            <text:p>22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7">
            <text:p>12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87">
            <text:p>25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21">
            <text:p>17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067">
            <text:p>1630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372">
            <text:p>22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32">
            <text:p>26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580">
            <text:p>1135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658">
            <text:p>44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25">
            <text:p>12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4">
            <text:p>18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9">
            <text:p>19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60">
            <text:p>39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2">
            <text:p>43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63">
            <text:p>7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57">
            <text:p>7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1">
            <text:p>6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33">
            <text:p>9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128">
            <text:p>841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5">
            <text:p>8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67">
            <text:p>15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18">
            <text:p>721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1">
            <text:p>16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198/5339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18:16+01:00</meta:creation-date>
    <dc:date>2025-12-18T13:18:16+01:00</dc:date>
    <dc:title>Untitled Spreadsheet</dc:title>
    <dc:description/>
    <dc:subject/>
    <meta:keyword/>
    <meta:user-defined meta:name="Company"/>
    <meta:user-defined meta:name="category"/>
  </office:meta>
</office:document-meta>
</file>