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01">
            <text:p>36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15">
            <text:p>14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94">
            <text:p>59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887">
            <text:p>488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2">
            <text:p>34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97">
            <text:p>64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74">
            <text:p>59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40">
            <text:p>161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24">
            <text:p>4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58">
            <text:p>14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86">
            <text:p>277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321">
            <text:p>18232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49">
            <text:p>6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15">
            <text:p>13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88">
            <text:p>39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16">
            <text:p>99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64">
            <text:p>4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55">
            <text:p>6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23">
            <text:p>256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51">
            <text:p>117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12">
            <text:p>6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33">
            <text:p>5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179">
            <text:p>12217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50">
            <text:p>98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530">
            <text:p>275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2">
            <text:p>5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54">
            <text:p>93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37">
            <text:p>4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803">
            <text:p>588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7">
            <text:p>5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25">
            <text:p>69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74">
            <text:p>85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55">
            <text:p>116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29">
            <text:p>98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50">
            <text:p>80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63">
            <text:p>417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31">
            <text:p>65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9">
            <text:p>26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98">
            <text:p>34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99">
            <text:p>86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500">
            <text:p>30450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29">
            <text:p>278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28">
            <text:p>4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99">
            <text:p>9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87">
            <text:p>10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43">
            <text:p>50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66">
            <text:p>79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574">
            <text:p>9257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84">
            <text:p>135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59">
            <text:p>27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61">
            <text:p>5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87">
            <text:p>161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59">
            <text:p>60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04">
            <text:p>56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113">
            <text:p>7911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414">
            <text:p>41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10">
            <text:p>80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58">
            <text:p>12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15">
            <text:p>146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75">
            <text:p>45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04">
            <text:p>10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78">
            <text:p>168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08">
            <text:p>112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70">
            <text:p>135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35">
            <text:p>77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687">
            <text:p>17168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244">
            <text:p>422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22">
            <text:p>10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286">
            <text:p>582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79">
            <text:p>136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16">
            <text:p>110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0">
            <text:p>6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31">
            <text:p>16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69">
            <text:p>6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07">
            <text:p>197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00">
            <text:p>267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74">
            <text:p>126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63">
            <text:p>6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43">
            <text:p>110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51">
            <text:p>7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10">
            <text:p>418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10">
            <text:p>178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52202/5339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1:48:16+02:00</meta:creation-date>
    <dc:date>2026-07-27T11:48:16+02:00</dc:date>
    <dc:title>Untitled Spreadsheet</dc:title>
    <dc:description/>
    <dc:subject/>
    <meta:keyword/>
    <meta:user-defined meta:name="Company"/>
    <meta:user-defined meta:name="category"/>
  </office:meta>
</office:document-meta>
</file>