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570">
            <text:p>22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86">
            <text:p>2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8">
            <text:p>4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480">
            <text:p>22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72">
            <text:p>29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7">
            <text:p>19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26">
            <text:p>16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33">
            <text:p>16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06">
            <text:p>2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3">
            <text:p>13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2204/533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3+01:00</meta:creation-date>
    <dc:date>2026-01-08T00:02:13+01:00</dc:date>
    <dc:title>Untitled Spreadsheet</dc:title>
    <dc:description/>
    <dc:subject/>
    <meta:keyword/>
    <meta:user-defined meta:name="Company"/>
    <meta:user-defined meta:name="category"/>
  </office:meta>
</office:document-meta>
</file>