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651">
            <text:p>26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80">
            <text:p>19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96">
            <text:p>43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57">
            <text:p>26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24">
            <text:p>43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12">
            <text:p>23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785">
            <text:p>28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34">
            <text:p>26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83">
            <text:p>24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5">
            <text:p>5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30">
            <text:p>6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22">
            <text:p>30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436">
            <text:p>55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15">
            <text:p>46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079">
            <text:p>680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82">
            <text:p>31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54">
            <text:p>4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34">
            <text:p>53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00">
            <text:p>24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74">
            <text:p>426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46">
            <text:p>6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172">
            <text:p>9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44">
            <text:p>20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42">
            <text:p>24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4">
            <text:p>49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03">
            <text:p>170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59">
            <text:p>17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45">
            <text:p>45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316">
            <text:p>67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10">
            <text:p>11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88">
            <text:p>11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68">
            <text:p>18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637">
            <text:p>3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81">
            <text:p>4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771">
            <text:p>85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25">
            <text:p>5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8">
            <text:p>25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79">
            <text:p>47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25">
            <text:p>49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24">
            <text:p>47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205/5339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48+01:00</meta:creation-date>
    <dc:date>2026-01-12T04:12:48+01:00</dc:date>
    <dc:title>Untitled Spreadsheet</dc:title>
    <dc:description/>
    <dc:subject/>
    <meta:keyword/>
    <meta:user-defined meta:name="Company"/>
    <meta:user-defined meta:name="category"/>
  </office:meta>
</office:document-meta>
</file>