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601">
            <text:p>36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415">
            <text:p>144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77">
            <text:p>60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47">
            <text:p>29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202">
            <text:p>502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74">
            <text:p>38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55">
            <text:p>35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16">
            <text:p>39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497">
            <text:p>64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18">
            <text:p>60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87">
            <text:p>35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34">
            <text:p>52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441">
            <text:p>164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20">
            <text:p>49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625">
            <text:p>146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489">
            <text:p>284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66">
            <text:p>32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5229">
            <text:p>18522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249">
            <text:p>62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356">
            <text:p>133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88">
            <text:p>39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31">
            <text:p>34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20">
            <text:p>102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64">
            <text:p>46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99">
            <text:p>20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09">
            <text:p>30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77">
            <text:p>20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08">
            <text:p>60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5">
            <text:p>24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15">
            <text:p>63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927">
            <text:p>259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794">
            <text:p>117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48">
            <text:p>66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33">
            <text:p>54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170">
            <text:p>12417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850">
            <text:p>98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44">
            <text:p>18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771">
            <text:p>277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42">
            <text:p>53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08">
            <text:p>95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655">
            <text:p>46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422">
            <text:p>604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38">
            <text:p>85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54">
            <text:p>56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25">
            <text:p>69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41">
            <text:p>17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74">
            <text:p>85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26">
            <text:p>120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16">
            <text:p>35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02">
            <text:p>99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93">
            <text:p>81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23">
            <text:p>31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368">
            <text:p>423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28">
            <text:p>67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418">
            <text:p>264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137">
            <text:p>351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699">
            <text:p>86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9399">
            <text:p>30939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414">
            <text:p>284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53">
            <text:p>41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706">
            <text:p>97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223">
            <text:p>102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29">
            <text:p>35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70">
            <text:p>147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61">
            <text:p>51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01">
            <text:p>29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49">
            <text:p>51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15">
            <text:p>87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36">
            <text:p>38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609">
            <text:p>9460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783">
            <text:p>17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134">
            <text:p>141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90">
            <text:p>38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89">
            <text:p>27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28">
            <text:p>44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76">
            <text:p>54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74">
            <text:p>16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12">
            <text:p>28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203">
            <text:p>162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29">
            <text:p>61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63">
            <text:p>58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99">
            <text:p>38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236">
            <text:p>8023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53">
            <text:p>25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59">
            <text:p>19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548">
            <text:p>425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42">
            <text:p>80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495">
            <text:p>124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49">
            <text:p>28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651">
            <text:p>146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55">
            <text:p>46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81">
            <text:p>26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24">
            <text:p>17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637">
            <text:p>106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88">
            <text:p>28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13">
            <text:p>57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894">
            <text:p>168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13">
            <text:p>3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278">
            <text:p>112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78">
            <text:p>145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735">
            <text:p>77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4845">
            <text:p>17484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371">
            <text:p>43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829">
            <text:p>428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29">
            <text:p>102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90">
            <text:p>30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907">
            <text:p>599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778">
            <text:p>137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45">
            <text:p>74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59">
            <text:p>77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179">
            <text:p>111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14">
            <text:p>39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27">
            <text:p>65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89">
            <text:p>4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131">
            <text:p>171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88">
            <text:p>67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774">
            <text:p>197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204">
            <text:p>372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02">
            <text:p>71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9837">
            <text:p>27983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8032">
            <text:p>80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490">
            <text:p>274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6">
            <text:p>51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21">
            <text:p>73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09">
            <text:p>130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27">
            <text:p>65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34">
            <text:p>41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484">
            <text:p>114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88">
            <text:p>79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54">
            <text:p>45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47">
            <text:p>46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31">
            <text:p>421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53">
            <text:p>32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923">
            <text:p>179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11">
            <text:p>125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33">
            <text:p>93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4406">
            <text:p>20440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319">
            <text:p>703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50">
            <text:p>175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916">
            <text:p>729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05">
            <text:p>20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80">
            <text:p>115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663">
            <text:p>226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03">
            <text:p>119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81">
            <text:p>110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36">
            <text:p>88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262">
            <text:p>592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41">
            <text:p>100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97">
            <text:p>376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34">
            <text:p>16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52207/5339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7T12:40:36+01:00</meta:creation-date>
    <dc:date>2025-12-17T12:40:36+01:00</dc:date>
    <dc:title>Untitled Spreadsheet</dc:title>
    <dc:description/>
    <dc:subject/>
    <meta:keyword/>
    <meta:user-defined meta:name="Company"/>
    <meta:user-defined meta:name="category"/>
  </office:meta>
</office:document-meta>
</file>