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70">
            <text:p>22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91">
            <text:p>6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89">
            <text:p>28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34">
            <text:p>43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08">
            <text:p>23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229">
            <text:p>1852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480">
            <text:p>22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29">
            <text:p>7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5">
            <text:p>11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70">
            <text:p>1241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18">
            <text:p>19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8">
            <text:p>19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2">
            <text:p>7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44">
            <text:p>7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15">
            <text:p>8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609">
            <text:p>946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236">
            <text:p>8023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79">
            <text:p>15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67">
            <text:p>1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45">
            <text:p>25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9">
            <text:p>1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209/533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35:00+02:00</meta:creation-date>
    <dc:date>2026-07-30T02:35:00+02:00</dc:date>
    <dc:title>Untitled Spreadsheet</dc:title>
    <dc:description/>
    <dc:subject/>
    <meta:keyword/>
    <meta:user-defined meta:name="Company"/>
    <meta:user-defined meta:name="category"/>
  </office:meta>
</office:document-meta>
</file>