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conifers</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3.3">
            <text:p>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3.9">
            <text:p>3.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6">
            <text:p>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7.4">
            <text:p>7.4</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8.1">
            <text:p>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
            <text:p>3</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
            <text:p>4</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
            <text:p>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xed</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4">
            <text:p>4</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broadleaves</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0.5">
            <text:p>0.5</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5.4">
            <text:p>5.4</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8.7">
            <text:p>8.7</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
            <text:p>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xed</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9.6">
            <text:p>9.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oung growth/ thicket</text:p>
          </table:table-cell>
          <table:table-cell table:style-name="ce6" office:value-type="float" office:value="4.8">
            <text:p>4.8</text:p>
          </table:table-cell>
          <table:table-cell table:style-name="ce6" office:value-type="float" office:value="1">
            <text:p>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7">
            <text:p>7.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e timber</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8.9">
            <text:p>8.9</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timber</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9.6">
            <text:p>9.6</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ld timber</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ixed</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8.05.2024 #1352427/534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4:32+01:00</meta:creation-date>
    <dc:date>2026-01-10T00:54:32+01:00</dc:date>
    <dc:title>Untitled Spreadsheet</dc:title>
    <dc:description/>
    <dc:subject/>
    <meta:keyword/>
    <meta:user-defined meta:name="Company"/>
    <meta:user-defined meta:name="category"/>
  </office:meta>
</office:document-meta>
</file>