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9">
            <text:p>9</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8">
            <text:p>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3">
            <text:p>2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9">
            <text:p>9</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8">
            <text:p>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2">
            <text:p>5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0">
            <text:p>1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2">
            <text:p>2</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42">
            <text:p>42</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0.6">
            <text:p>0.6</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37">
            <text:p>37</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10.3">
            <text:p>10.3</text:p>
          </table:table-cell>
          <table:table-cell table:style-name="ce6" office:value-type="float" office:value="1">
            <text:p>1</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2.2">
            <text:p>2.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4">
            <text:p>4</text:p>
          </table:table-cell>
          <table:table-cell table:style-name="ce6" office:value-type="float" office:value="8.5">
            <text:p>8.5</text:p>
          </table:table-cell>
          <table:table-cell table:style-name="ce6" office:value-type="float" office:value="4">
            <text:p>4</text:p>
          </table:table-cell>
          <table:table-cell table:style-name="ce6" office:value-type="float" office:value="10.1">
            <text:p>10.1</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8">
            <text:p>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1">
            <text:p>9.1</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1.8">
            <text:p>1.8</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ire forestier national suisse, 05.03.2024 #1353594/535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40:23+02:00</meta:creation-date>
    <dc:date>2024-05-16T04:40:23+02:00</dc:date>
    <dc:title>Untitled Spreadsheet</dc:title>
    <dc:description/>
    <dc:subject/>
    <meta:keyword/>
    <meta:user-defined meta:name="Company"/>
    <meta:user-defined meta:name="category"/>
  </office:meta>
</office:document-meta>
</file>