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10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2.4">
            <text:p>2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4">
            <text:p>2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8.5">
            <text:p>2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5.4">
            <text:p>5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28.5">
            <text:p>2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4">
            <text:p>5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0.9">
            <text:p>2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9.1">
            <text:p>9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20.9">
            <text:p>2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.1">
            <text:p>9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73">
          <table:table-cell table:number-columns-spanned="54" table:number-rows-spanned="1" table:style-name="ce0" office:value-type="string">
            <text:p>© WSL, Schweizerisches Landesforstinventar, 05.03.2024 #1353646/53540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13:06:12+02:00</meta:creation-date>
    <dc:date>2024-05-06T13:06:12+02:00</dc:date>
    <dc:title>Untitled Spreadsheet</dc:title>
    <dc:description/>
    <dc:subject/>
    <meta:keyword/>
    <meta:user-defined meta:name="Company"/>
    <meta:user-defined meta:name="category"/>
  </office:meta>
</office:document-meta>
</file>