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8">
            <text:p>1527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84">
            <text:p>152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32">
            <text:p>381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634">
            <text:p>146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1">
            <text:p>248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008">
            <text:p>28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38">
            <text:p>111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791">
            <text:p>257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27">
            <text:p>146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93">
            <text:p>65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997">
            <text:p>159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88">
            <text:p>417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15">
            <text:p>18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193">
            <text:p>26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57">
            <text:p>15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32">
            <text:p>671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030">
            <text:p>380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59">
            <text:p>180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96">
            <text:p>11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752">
            <text:p>15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24">
            <text:p>452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96">
            <text:p>217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4">
            <text:p>7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76">
            <text:p>1847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194">
            <text:p>951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061">
            <text:p>60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78">
            <text:p>36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220">
            <text:p>13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803/535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2:00:07+02:00</meta:creation-date>
    <dc:date>2024-04-30T22:00:07+02:00</dc:date>
    <dc:title>Untitled Spreadsheet</dc:title>
    <dc:description/>
    <dc:subject/>
    <meta:keyword/>
    <meta:user-defined meta:name="Company"/>
    <meta:user-defined meta:name="category"/>
  </office:meta>
</office:document-meta>
</file>