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a petto d'uomo (10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42">
            <text:p>26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66">
            <text:p>19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57">
            <text:p>17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095">
            <text:p>1609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19">
            <text:p>19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27">
            <text:p>30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67">
            <text:p>1426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61">
            <text:p>45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29">
            <text:p>17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08">
            <text:p>28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51">
            <text:p>34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31">
            <text:p>2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362">
            <text:p>3036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49">
            <text:p>65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79">
            <text:p>56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90">
            <text:p>23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96">
            <text:p>34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735">
            <text:p>3473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53">
            <text:p>41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53">
            <text:p>21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57">
            <text:p>31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96">
            <text:p>24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936">
            <text:p>2493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56">
            <text:p>18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02">
            <text:p>107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21">
            <text:p>65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22">
            <text:p>29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02">
            <text:p>35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47">
            <text:p>17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74">
            <text:p>40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86">
            <text:p>48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5">
            <text:p>40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37">
            <text:p>26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671">
            <text:p>5967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882">
            <text:p>108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30">
            <text:p>35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602">
            <text:p>86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86">
            <text:p>16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70">
            <text:p>37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34">
            <text:p>39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15">
            <text:p>47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64">
            <text:p>31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972">
            <text:p>5697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071">
            <text:p>20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95">
            <text:p>42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75">
            <text:p>18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49">
            <text:p>2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99">
            <text:p>16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06">
            <text:p>30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877">
            <text:p>2787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55">
            <text:p>37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177">
            <text:p>151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13">
            <text:p>47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39">
            <text:p>92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61">
            <text:p>35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43">
            <text:p>51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62">
            <text:p>22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10">
            <text:p>43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44">
            <text:p>27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46">
            <text:p>21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32">
            <text:p>35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40">
            <text:p>69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80">
            <text:p>50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26">
            <text:p>47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848">
            <text:p>8484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715">
            <text:p>27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898">
            <text:p>13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06">
            <text:p>39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25">
            <text:p>101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34">
            <text:p>45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42">
            <text:p>32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11">
            <text:p>4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41">
            <text:p>48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24">
            <text:p>38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170">
            <text:p>6917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42">
            <text:p>19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51">
            <text:p>43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148">
            <text:p>21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28">
            <text:p>20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128">
            <text:p>2312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657">
            <text:p>46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249">
            <text:p>182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05">
            <text:p>46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735">
            <text:p>107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96">
            <text:p>29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63">
            <text:p>56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98">
            <text:p>24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63">
            <text:p>49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92">
            <text:p>34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53">
            <text:p>23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54">
            <text:p>28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59">
            <text:p>66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69">
            <text:p>49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52">
            <text:p>58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298">
            <text:p>9229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13">
            <text:p>120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02">
            <text:p>22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86">
            <text:p>77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39">
            <text:p>37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63">
            <text:p>30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93">
            <text:p>36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0">
            <text:p>34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37">
            <text:p>26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122">
            <text:p>5312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25">
            <text:p>22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61">
            <text:p>1316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412">
            <text:p>34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238">
            <text:p>142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73">
            <text:p>25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32">
            <text:p>81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88">
            <text:p>19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32">
            <text:p>43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6">
            <text:p>18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41">
            <text:p>38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12">
            <text:p>22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6">
            <text:p>47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2">
            <text:p>35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95">
            <text:p>39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283">
            <text:p>6628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26">
            <text:p>51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98">
            <text:p>33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38">
            <text:p>18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138">
            <text:p>2413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22">
            <text:p>4622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64">
            <text:p>14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54">
            <text:p>59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60">
            <text:p>35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42">
            <text:p>18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760">
            <text:p>2876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4">
            <text:p>19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64">
            <text:p>21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891">
            <text:p>989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37">
            <text:p>2237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8">
            <text:p>24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64">
            <text:p>21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128">
            <text:p>1212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30">
            <text:p>2830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26">
            <text:p>3926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9">
            <text:p>3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33">
            <text:p>3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9">
            <text:p>4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654">
            <text:p>86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25">
            <text:p>39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205">
            <text:p>542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74">
            <text:p>20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219">
            <text:p>142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63">
            <text:p>39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450">
            <text:p>404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03">
            <text:p>70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994">
            <text:p>169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07">
            <text:p>8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42">
            <text:p>50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37">
            <text:p>133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00">
            <text:p>24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94">
            <text:p>51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43">
            <text:p>75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98">
            <text:p>55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76">
            <text:p>83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5">
            <text:p>44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939">
            <text:p>179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563">
            <text:p>215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661">
            <text:p>126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8767">
            <text:p>26876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494">
            <text:p>84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564">
            <text:p>185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01">
            <text:p>41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85">
            <text:p>43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60">
            <text:p>34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80">
            <text:p>57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82">
            <text:p>45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24">
            <text:p>19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47">
            <text:p>17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64">
            <text:p>80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33">
            <text:p>22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26">
            <text:p>61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33">
            <text:p>22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32">
            <text:p>39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57">
            <text:p>110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27">
            <text:p>104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58">
            <text:p>17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69">
            <text:p>77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218">
            <text:p>11221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149">
            <text:p>171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29">
            <text:p>49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768">
            <text:p>727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74">
            <text:p>61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604">
            <text:p>186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10">
            <text:p>56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910">
            <text:p>439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783">
            <text:p>127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576">
            <text:p>215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31">
            <text:p>102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89">
            <text:p>6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401">
            <text:p>21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33">
            <text:p>46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20">
            <text:p>113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76">
            <text:p>97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30">
            <text:p>95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33">
            <text:p>194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23">
            <text:p>53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366">
            <text:p>283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321">
            <text:p>233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430">
            <text:p>204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985">
            <text:p>38098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Inventario Forestale Nazionale Svizzero, 18.05.2024 #1353812/5355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1:43:54+02:00</meta:creation-date>
    <dc:date>2024-05-31T01:43:54+02:00</dc:date>
    <dc:title>Untitled Spreadsheet</dc:title>
    <dc:description/>
    <dc:subject/>
    <meta:keyword/>
    <meta:user-defined meta:name="Company"/>
    <meta:user-defined meta:name="category"/>
  </office:meta>
</office:document-meta>
</file>