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01">
            <text:p>135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66">
            <text:p>316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217">
            <text:p>12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72">
            <text:p>256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385">
            <text:p>23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03">
            <text:p>10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562">
            <text:p>155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88">
            <text:p>467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727">
            <text:p>167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14">
            <text:p>279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89">
            <text:p>32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27">
            <text:p>10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941">
            <text:p>21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54">
            <text:p>13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72">
            <text:p>8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46">
            <text:p>612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548">
            <text:p>16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46">
            <text:p>261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6">
            <text:p>118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700">
            <text:p>19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61">
            <text:p>559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647">
            <text:p>11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93">
            <text:p>176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47">
            <text:p>31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45">
            <text:p>15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88">
            <text:p>295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1">
            <text:p>150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9694">
            <text:p>896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076">
            <text:p>560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28">
            <text:p>37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317">
            <text:p>69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11">
            <text:p>17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2">
            <text:p>16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53840/535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09:26+02:00</meta:creation-date>
    <dc:date>2024-06-09T19:09:26+02:00</dc:date>
    <dc:title>Untitled Spreadsheet</dc:title>
    <dc:description/>
    <dc:subject/>
    <meta:keyword/>
    <meta:user-defined meta:name="Company"/>
    <meta:user-defined meta:name="category"/>
  </office:meta>
</office:document-meta>
</file>