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6">
            <text:p>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16">
            <text:p>16</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1">
            <text:p>2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6">
            <text:p>0.6</text:p>
          </table:table-cell>
          <table:table-cell table:style-name="ce7" office:value-type="float" office:value="10">
            <text:p>10</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3.4">
            <text:p>3.4</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0.5">
            <text:p>0.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6">
            <text:p>3.6</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6">
            <text:p>3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0">
            <text:p>20</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1">
            <text:p>3.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6">
            <text:p>6</text:p>
          </table:table-cell>
          <table:table-cell table:style-name="ce7" office:value-type="float" office:value="6.1">
            <text:p>6.1</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2.3">
            <text:p>2.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40">
            <text:p>40</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7.7">
            <text:p>7.7</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18.3">
            <text:p>18.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6.7">
            <text:p>6.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7.3">
            <text:p>7.3</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5">
            <text:p>4.5</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9.1">
            <text:p>9.1</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3">
            <text:p>6.3</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1">
            <text:p>1</text:p>
          </table:table-cell>
          <table:table-cell table:style-name="ce7" office:value-type="float" office:value="10">
            <text:p>10</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53854/53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3+02:00</meta:creation-date>
    <dc:date>2026-04-23T08:07:53+02:00</dc:date>
    <dc:title>Untitled Spreadsheet</dc:title>
    <dc:description/>
    <dc:subject/>
    <meta:keyword/>
    <meta:user-defined meta:name="Company"/>
    <meta:user-defined meta:name="category"/>
  </office:meta>
</office:document-meta>
</file>