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93">
            <text:p>1479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6">
            <text:p>32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55">
            <text:p>1435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89">
            <text:p>37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35">
            <text:p>39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47">
            <text:p>2914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89">
            <text:p>5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78">
            <text:p>56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2">
            <text:p>40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51">
            <text:p>3325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67">
            <text:p>40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00">
            <text:p>25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35">
            <text:p>2573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84">
            <text:p>90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19">
            <text:p>68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8">
            <text:p>51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55">
            <text:p>50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06">
            <text:p>50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86">
            <text:p>5898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58">
            <text:p>86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32">
            <text:p>9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78">
            <text:p>37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09">
            <text:p>56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895">
            <text:p>5089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06">
            <text:p>39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08">
            <text:p>2900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64">
            <text:p>125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0">
            <text:p>37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72">
            <text:p>102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97">
            <text:p>33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29">
            <text:p>46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37">
            <text:p>44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11">
            <text:p>70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33">
            <text:p>61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903">
            <text:p>7990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16">
            <text:p>120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8">
            <text:p>26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55">
            <text:p>108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5">
            <text:p>3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25">
            <text:p>36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52">
            <text:p>52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76">
            <text:p>55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330">
            <text:p>6333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28">
            <text:p>41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555">
            <text:p>2655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24">
            <text:p>36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144">
            <text:p>161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6">
            <text:p>39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86">
            <text:p>113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1">
            <text:p>35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57">
            <text:p>56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45">
            <text:p>28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5">
            <text:p>2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60">
            <text:p>81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22">
            <text:p>57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32">
            <text:p>43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885">
            <text:p>8988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96">
            <text:p>125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58">
            <text:p>92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21">
            <text:p>30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7">
            <text:p>37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33">
            <text:p>47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708">
            <text:p>5970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79">
            <text:p>1867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84">
            <text:p>34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72">
            <text:p>155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12">
            <text:p>97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7">
            <text:p>39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60">
            <text:p>47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4">
            <text:p>31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25">
            <text:p>69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37">
            <text:p>49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21">
            <text:p>43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387">
            <text:p>7838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38">
            <text:p>65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12">
            <text:p>49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3">
            <text:p>28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023">
            <text:p>3202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29">
            <text:p>742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72">
            <text:p>77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46">
            <text:p>50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46">
            <text:p>35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52">
            <text:p>3945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15">
            <text:p>1611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7">
            <text:p>36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12">
            <text:p>1941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19">
            <text:p>601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08">
            <text:p>710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42">
            <text:p>4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72">
            <text:p>4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948">
            <text:p>519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09">
            <text:p>109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52">
            <text:p>40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391">
            <text:p>473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88">
            <text:p>76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85">
            <text:p>138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97">
            <text:p>87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33">
            <text:p>49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82">
            <text:p>155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29">
            <text:p>47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37">
            <text:p>79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46">
            <text:p>49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76">
            <text:p>10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0">
            <text:p>4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92">
            <text:p>225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45">
            <text:p>273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44">
            <text:p>110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9184">
            <text:p>27918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132">
            <text:p>91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84">
            <text:p>18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96">
            <text:p>48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99">
            <text:p>56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90">
            <text:p>42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94">
            <text:p>60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76">
            <text:p>86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64">
            <text:p>40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43">
            <text:p>152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75">
            <text:p>128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08">
            <text:p>77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074">
            <text:p>12807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137">
            <text:p>16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632">
            <text:p>706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19">
            <text:p>70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08">
            <text:p>166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4">
            <text:p>62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80">
            <text:p>516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83">
            <text:p>13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97">
            <text:p>186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03">
            <text:p>11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39">
            <text:p>6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58">
            <text:p>24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96">
            <text:p>118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84">
            <text:p>105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10">
            <text:p>90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19">
            <text:p>255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4">
            <text:p>4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67">
            <text:p>354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193">
            <text:p>30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52">
            <text:p>18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18.05.2024 #1353856/5356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7:43:32+02:00</meta:creation-date>
    <dc:date>2024-05-25T17:43:32+02:00</dc:date>
    <dc:title>Untitled Spreadsheet</dc:title>
    <dc:description/>
    <dc:subject/>
    <meta:keyword/>
    <meta:user-defined meta:name="Company"/>
    <meta:user-defined meta:name="category"/>
  </office:meta>
</office:document-meta>
</file>