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93">
            <text:p>147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55">
            <text:p>1435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47">
            <text:p>291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1">
            <text:p>35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69">
            <text:p>48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51">
            <text:p>3325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621">
            <text:p>46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1">
            <text:p>46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35">
            <text:p>2573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543">
            <text:p>85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61">
            <text:p>58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60">
            <text:p>56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06">
            <text:p>50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81">
            <text:p>65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986">
            <text:p>5898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50">
            <text:p>65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9">
            <text:p>56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95">
            <text:p>508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628">
            <text:p>66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08">
            <text:p>2900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177">
            <text:p>131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05">
            <text:p>80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12">
            <text:p>7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28">
            <text:p>6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33">
            <text:p>6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8">
            <text:p>8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61">
            <text:p>62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903">
            <text:p>7990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455">
            <text:p>8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4">
            <text:p>40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90">
            <text:p>54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92">
            <text:p>7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16">
            <text:p>56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1">
            <text:p>3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76">
            <text:p>55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77">
            <text:p>93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330">
            <text:p>6333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85">
            <text:p>5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1">
            <text:p>39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55">
            <text:p>2655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839">
            <text:p>138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5">
            <text:p>47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79">
            <text:p>67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97">
            <text:p>9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27">
            <text:p>81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2">
            <text:p>57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36">
            <text:p>97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885">
            <text:p>8988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1">
            <text:p>4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3">
            <text:p>47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72">
            <text:p>7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708">
            <text:p>5970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79">
            <text:p>1867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7">
            <text:p>35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17">
            <text:p>68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77">
            <text:p>8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0">
            <text:p>89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87">
            <text:p>82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387">
            <text:p>7838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9">
            <text:p>4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23">
            <text:p>3202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29">
            <text:p>742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1">
            <text:p>4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52">
            <text:p>394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15">
            <text:p>1611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12">
            <text:p>1941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19">
            <text:p>601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8">
            <text:p>710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322">
            <text:p>353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43">
            <text:p>5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07">
            <text:p>184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02">
            <text:p>23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64">
            <text:p>1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33">
            <text:p>331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70">
            <text:p>24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81">
            <text:p>146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79">
            <text:p>69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55">
            <text:p>7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45">
            <text:p>27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73">
            <text:p>405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94">
            <text:p>170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184">
            <text:p>27918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031">
            <text:p>220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42">
            <text:p>109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95">
            <text:p>9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88">
            <text:p>11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12">
            <text:p>18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60">
            <text:p>9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72">
            <text:p>10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31">
            <text:p>171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074">
            <text:p>12807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7353">
            <text:p>573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85">
            <text:p>16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13">
            <text:p>19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95">
            <text:p>29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14">
            <text:p>41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47">
            <text:p>18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93">
            <text:p>42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43">
            <text:p>34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83">
            <text:p>196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0">
            <text:p>8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91">
            <text:p>11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353858/5356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0:40:51+02:00</meta:creation-date>
    <dc:date>2024-05-26T00:40:51+02:00</dc:date>
    <dc:title>Untitled Spreadsheet</dc:title>
    <dc:description/>
    <dc:subject/>
    <meta:keyword/>
    <meta:user-defined meta:name="Company"/>
    <meta:user-defined meta:name="category"/>
  </office:meta>
</office:document-meta>
</file>