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60">
            <text:p>24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33">
            <text:p>23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56">
            <text:p>1355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20">
            <text:p>27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59">
            <text:p>1255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57">
            <text:p>41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3">
            <text:p>32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115">
            <text:p>2611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19">
            <text:p>45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33">
            <text:p>49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6">
            <text:p>21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2">
            <text:p>36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561">
            <text:p>2856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97">
            <text:p>44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642">
            <text:p>2264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30">
            <text:p>76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7">
            <text:p>22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42">
            <text:p>61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46">
            <text:p>27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72">
            <text:p>58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33">
            <text:p>39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6">
            <text:p>45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203">
            <text:p>5120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28">
            <text:p>68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50">
            <text:p>81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61">
            <text:p>20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88">
            <text:p>18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59">
            <text:p>21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64">
            <text:p>32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97">
            <text:p>49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123">
            <text:p>4312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95">
            <text:p>39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28">
            <text:p>33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70">
            <text:p>24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509">
            <text:p>2650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23">
            <text:p>108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48">
            <text:p>32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11">
            <text:p>91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0">
            <text:p>22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89">
            <text:p>31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2">
            <text:p>39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0">
            <text:p>16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86">
            <text:p>54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34">
            <text:p>57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34">
            <text:p>55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632">
            <text:p>6963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23">
            <text:p>93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57">
            <text:p>103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3">
            <text:p>2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83">
            <text:p>40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26">
            <text:p>56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19">
            <text:p>22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094">
            <text:p>5409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21">
            <text:p>40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21">
            <text:p>2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56">
            <text:p>27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491">
            <text:p>2649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44">
            <text:p>133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98">
            <text:p>35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80">
            <text:p>111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5">
            <text:p>30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54">
            <text:p>35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03">
            <text:p>24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09">
            <text:p>43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1">
            <text:p>22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2">
            <text:p>21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59">
            <text:p>48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39">
            <text:p>68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37">
            <text:p>59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585">
            <text:p>8058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78">
            <text:p>95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07">
            <text:p>9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25">
            <text:p>21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89">
            <text:p>3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32">
            <text:p>25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29">
            <text:p>35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99">
            <text:p>5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908">
            <text:p>5390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63">
            <text:p>37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75">
            <text:p>2097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41">
            <text:p>133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72">
            <text:p>34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14">
            <text:p>99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51">
            <text:p>45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31">
            <text:p>23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36">
            <text:p>44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83">
            <text:p>18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74">
            <text:p>38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19">
            <text:p>56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62">
            <text:p>54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56">
            <text:p>34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883">
            <text:p>7488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45">
            <text:p>64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12">
            <text:p>57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97">
            <text:p>20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02">
            <text:p>25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73">
            <text:p>32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71">
            <text:p>29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838">
            <text:p>3483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21">
            <text:p>972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92">
            <text:p>80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23">
            <text:p>60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86">
            <text:p>24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79">
            <text:p>31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87">
            <text:p>41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14">
            <text:p>2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559">
            <text:p>4455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30">
            <text:p>37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76">
            <text:p>29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21">
            <text:p>2052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35">
            <text:p>4235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66">
            <text:p>42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18">
            <text:p>20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755">
            <text:p>2475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43">
            <text:p>824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67">
            <text:p>966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8">
            <text:p>2608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52">
            <text:p>3352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48">
            <text:p>4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8">
            <text:p>2338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17">
            <text:p>46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3">
            <text:p>31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37">
            <text:p>452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51">
            <text:p>103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706">
            <text:p>37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540">
            <text:p>465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44">
            <text:p>65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56">
            <text:p>135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47">
            <text:p>92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34">
            <text:p>54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82">
            <text:p>140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19">
            <text:p>34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77">
            <text:p>72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28">
            <text:p>44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92">
            <text:p>121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83">
            <text:p>51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183">
            <text:p>191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18">
            <text:p>274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10">
            <text:p>90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1157">
            <text:p>26115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318">
            <text:p>73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89">
            <text:p>189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98">
            <text:p>59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08">
            <text:p>48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19">
            <text:p>54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62">
            <text:p>53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14">
            <text:p>89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39">
            <text:p>27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71">
            <text:p>61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19">
            <text:p>44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53">
            <text:p>161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49">
            <text:p>115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00">
            <text:p>8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932">
            <text:p>12593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935">
            <text:p>119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227">
            <text:p>642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49">
            <text:p>163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26">
            <text:p>54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347">
            <text:p>513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18">
            <text:p>189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63">
            <text:p>11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59">
            <text:p>71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96">
            <text:p>229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90">
            <text:p>95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61">
            <text:p>102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47">
            <text:p>88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44">
            <text:p>283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58">
            <text:p>6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732">
            <text:p>307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110">
            <text:p>171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05.03.2024 #1353902/5356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3:03:38+02:00</meta:creation-date>
    <dc:date>2024-05-05T13:03:38+02:00</dc:date>
    <dc:title>Untitled Spreadsheet</dc:title>
    <dc:description/>
    <dc:subject/>
    <meta:keyword/>
    <meta:user-defined meta:name="Company"/>
    <meta:user-defined meta:name="category"/>
  </office:meta>
</office:document-meta>
</file>