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1.72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1.72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1.72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1.72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1.72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1.72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1.72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1.72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1.72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1.72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1.72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36.5">
            <text:p>136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1.5">
            <text:p>16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8.1">
            <text:p>10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2.1">
            <text:p>14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4.3">
            <text:p>14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71.2">
            <text:p>17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2.5">
            <text:p>11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1.1">
            <text:p>10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.1">
            <text:p>110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.7">
            <text:p>10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39.3">
            <text:p>139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62.1">
            <text:p>162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2.4">
            <text:p>152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.4">
            <text:p>10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8.4">
            <text:p>98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4">
            <text:p>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.5">
            <text:p>100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">
            <text:p>1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5">
            <text:p>5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">
            <text:p>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">
            <text:p>8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8">
            <text:p>2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8">
            <text:p>4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0">
            <text:p>20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7.3">
            <text:p>627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3.8">
            <text:p>113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66.3">
            <text:p>2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4.3">
            <text:p>32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8.8">
            <text:p>218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4.1">
            <text:p>32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0.5">
            <text:p>30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2.5">
            <text:p>29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0.6">
            <text:p>1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.1">
            <text:p>18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6.4">
            <text:p>12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4.1">
            <text:p>34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4.5">
            <text:p>2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7.4">
            <text:p>28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3.3">
            <text:p>18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8.8">
            <text:p>248.8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75.9">
            <text:p>17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3.8">
            <text:p>123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4.3">
            <text:p>11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9.6">
            <text:p>209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6.4">
            <text:p>15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26.2">
            <text:p>226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3.5">
            <text:p>12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1.1">
            <text:p>18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0.6">
            <text:p>12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3.2">
            <text:p>203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5.2">
            <text:p>18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9.5">
            <text:p>219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1.2">
            <text:p>121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7.4">
            <text:p>167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4.6">
            <text:p>10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5.2">
            <text:p>1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13.5">
            <text:p>113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.8">
            <text:p>164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.9">
            <text:p>28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6">
            <text:p>6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9.6">
            <text:p>539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6.6">
            <text:p>386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3.5">
            <text:p>3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6.4">
            <text:p>426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8.5">
            <text:p>268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9.8">
            <text:p>38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7.8">
            <text:p>35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9.9">
            <text:p>399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5.7">
            <text:p>4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7.3">
            <text:p>52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5.9">
            <text:p>395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1.1">
            <text:p>33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3.8">
            <text:p>29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8.8">
            <text:p>448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7.2">
            <text:p>31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8.8">
            <text:p>368.8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05.03.2024 #1354013/5357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9:34:33+02:00</meta:creation-date>
    <dc:date>2024-05-06T19:34:33+02:00</dc:date>
    <dc:title>Untitled Spreadsheet</dc:title>
    <dc:description/>
    <dc:subject/>
    <meta:keyword/>
    <meta:user-defined meta:name="Company"/>
    <meta:user-defined meta:name="category"/>
  </office:meta>
</office:document-meta>
</file>