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1"/>
        </table:table-row>
        <table:table-row>
          <table:table-cell table:style-name="ce5" office:value-type="string">
            <text:p>Larix decidua, Larix kaempferi</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Picea abies</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62.7">
            <text:p>62.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inus sylvestris</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Pseudotsuga menziesii</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übrige Nadelbäu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Acer platanoid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Acer pseudoplatanus</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4">
            <text:p>0.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lnus glutinos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arpinus betulu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Fagus sylvatica</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1"/>
        </table:table-row>
        <table:table-row>
          <table:table-cell table:style-name="ce5" office:value-type="string">
            <text:p>Fraxinus excelsior</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Populus nigra s.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petraea</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4">
            <text:p>51.4</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8.9">
            <text:p>8.9</text:p>
          </table:table-cell>
          <table:table-cell table:style-name="ce6" office:value-type="float" office:value="4.3">
            <text:p>4.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Quercus rubra</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ilia cordat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ilia platyphyllos</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Ulmus glabr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71">
          <table:table-cell table:number-columns-spanned="53" table:number-rows-spanned="1" table:style-name="ce0" office:value-type="string">
            <text:p>© WSL, Schweizerisches Landesforstinventar, 05.03.2024 #1354077/535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0:11+02:00</meta:creation-date>
    <dc:date>2024-05-10T10:20:11+02:00</dc:date>
    <dc:title>Untitled Spreadsheet</dc:title>
    <dc:description/>
    <dc:subject/>
    <meta:keyword/>
    <meta:user-defined meta:name="Company"/>
    <meta:user-defined meta:name="category"/>
  </office:meta>
</office:document-meta>
</file>