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1.9">
            <text:p>31.9</text:p>
          </table:table-cell>
          <table:table-cell table:style-name="ce6" office:value-type="float" office:value="9">
            <text:p>9</text:p>
          </table:table-cell>
          <table:table-cell table:style-name="ce6" office:value-type="float" office:value="36.4">
            <text:p>3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3.9">
            <text:p>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9">
            <text:p>9</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6.2">
            <text:p>46.2</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
            <text:p>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6">
            <text:p>26.6</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7.2">
            <text:p>27.2</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33.1">
            <text:p>33.1</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5.9">
            <text:p>25.9</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54097/535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2+02:00</meta:creation-date>
    <dc:date>2025-05-23T20:01:42+02:00</dc:date>
    <dc:title>Untitled Spreadsheet</dc:title>
    <dc:description/>
    <dc:subject/>
    <meta:keyword/>
    <meta:user-defined meta:name="Company"/>
    <meta:user-defined meta:name="category"/>
  </office:meta>
</office:document-meta>
</file>