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di protezione frangi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funzione di protezione frangiv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93"/>
        </table:table-row>
        <table:table-row>
          <table:table-cell table:style-name="ce5" office:value-type="string">
            <text:p>sì</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Inventario Forestale Nazionale Svizzero, 18.05.2024 #1354262/5360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di protezione frangivento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za della funzione del bosco «protezione frangivento» in base alla pianificazione forestale o alla valutazione del servizio forestale locale. La funzione del bosco «protezione frangivento» comprende di regola boschi o strisce di bosco che proteggono zone agricole dal vento.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1:40+01:00</meta:creation-date>
    <dc:date>2026-01-23T09:41:40+01:00</dc:date>
    <dc:title>Untitled Spreadsheet</dc:title>
    <dc:description/>
    <dc:subject/>
    <meta:keyword/>
    <meta:user-defined meta:name="Company"/>
    <meta:user-defined meta:name="category"/>
  </office:meta>
</office:document-meta>
</file>