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tection contre le v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de protection contre le v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09"/>
        </table:table-row>
        <table:table-row>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54275/5360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tection contre le vent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de la fonction «protection contre le vent» selon la planification forestière ou l'évaluation experte par le service forestier local. La fonction «protection contre le vent» comprend généralement les forêts ou les bandes forestières qui protègent les terres agricoles du vent.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3:29:46+02:00</meta:creation-date>
    <dc:date>2026-07-28T03:29:46+02:00</dc:date>
    <dc:title>Untitled Spreadsheet</dc:title>
    <dc:description/>
    <dc:subject/>
    <meta:keyword/>
    <meta:user-defined meta:name="Company"/>
    <meta:user-defined meta:name="category"/>
  </office:meta>
</office:document-meta>
</file>