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unktion Wind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Waldfunktion Wind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ein</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9">
            <text:p>99.9</text:p>
          </table:table-cell>
          <table:table-cell table:style-name="ce6" office:value-type="float" office:value="0.1">
            <text:p>0.1</text:p>
          </table:table-cell>
          <table:table-cell table:number-columns-repeated="993"/>
        </table:table-row>
        <table:table-row>
          <table:table-cell table:style-name="ce5" office:value-type="string">
            <text:p>j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Schweizerisches Landesforstinventar, 18.05.2024 #1354288/53604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unktion Windschutz #4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Vorhandensein der Waldfunktion «Windschutz» gemäss forstlicher Planung oder gutachterlicher Einschätzung durch den lokalen Forstdienst. Die Waldfunktion «Windschutz» umfasst dabei in der Regel die Wälder bzw. Waldstreifen, die Landwirtschaftsland vor Wind schütz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7:40+02:00</meta:creation-date>
    <dc:date>2025-05-23T01:47:40+02:00</dc:date>
    <dc:title>Untitled Spreadsheet</dc:title>
    <dc:description/>
    <dc:subject/>
    <meta:keyword/>
    <meta:user-defined meta:name="Company"/>
    <meta:user-defined meta:name="category"/>
  </office:meta>
</office:document-meta>
</file>