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54.6">
            <text:p>354.6</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2">
            <text:p>180.2</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89.4">
            <text:p>1289.4</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4324/536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7:51+01:00</meta:creation-date>
    <dc:date>2025-12-18T14:57:51+01:00</dc:date>
    <dc:title>Untitled Spreadsheet</dc:title>
    <dc:description/>
    <dc:subject/>
    <meta:keyword/>
    <meta:user-defined meta:name="Company"/>
    <meta:user-defined meta:name="category"/>
  </office:meta>
</office:document-meta>
</file>