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 funzione di ricre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esclusi gli arbusteti, arbusteto</text:p>
          </table:table-cell>
          <table:table-cell table:style-name="ce4" office:value-type="string">
            <text:p>funzione di ricre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0.6">
            <text:p>0.6</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5.2">
            <text:p>95.2</text:p>
          </table:table-cell>
          <table:table-cell table:style-name="ce6" office:value-type="float" office:value="1">
            <text:p>1</text:p>
          </table:table-cell>
          <table:table-cell table:style-name="ce6" office:value-type="float" office:value="94.9">
            <text:p>94.9</text:p>
          </table:table-cell>
          <table:table-cell table:style-name="ce6" office:value-type="float" office:value="1">
            <text:p>1</text:p>
          </table:table-cell>
          <table:table-cell table:style-name="ce6" office:value-type="float" office:value="92.6">
            <text:p>9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4">
            <text:p>7.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90.4">
            <text:p>90.4</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2">
            <text:p>90.2</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9.6">
            <text:p>9.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rio Forestale Nazionale Svizzero, 18.05.2024 #1354349/536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ricreazione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esenza della funzione del bosco «ricreazion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46:24+01:00</meta:creation-date>
    <dc:date>2026-01-12T01:46:24+01:00</dc:date>
    <dc:title>Untitled Spreadsheet</dc:title>
    <dc:description/>
    <dc:subject/>
    <meta:keyword/>
    <meta:user-defined meta:name="Company"/>
    <meta:user-defined meta:name="category"/>
  </office:meta>
</office:document-meta>
</file>