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9.3">
            <text:p>169.3</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82.5">
            <text:p>82.5</text:p>
          </table:table-cell>
          <table:table-cell table:style-name="ce6" office:value-type="float" office:value="6">
            <text:p>6</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095.4">
            <text:p>109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8.1">
            <text:p>178.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84">
            <text:p>1184</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6.8">
            <text:p>36.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3.9">
            <text:p>193.9</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83.2">
            <text:p>83.2</text:p>
          </table:table-cell>
          <table:table-cell table:style-name="ce6" office:value-type="float" office:value="6">
            <text:p>6</text:p>
          </table:table-cell>
          <table:table-cell table:style-name="ce6" office:value-type="float" office:value="111.1">
            <text:p>111.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1148.8">
            <text:p>1148.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9">
            <text:p>8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05.03.2024 #1354371/536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19:44+02:00</meta:creation-date>
    <dc:date>2024-05-13T04:19:44+02:00</dc:date>
    <dc:title>Untitled Spreadsheet</dc:title>
    <dc:description/>
    <dc:subject/>
    <meta:keyword/>
    <meta:user-defined meta:name="Company"/>
    <meta:user-defined meta:name="category"/>
  </office:meta>
</office:document-meta>
</file>