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9">
            <text:p>181.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
            <text:p>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17.6">
            <text:p>11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0.9">
            <text:p>11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6">
            <text:p>185.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67.4">
            <text:p>116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4">
            <text:p>12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4440/536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07+01:00</meta:creation-date>
    <dc:date>2026-01-11T19:17:07+01:00</dc:date>
    <dc:title>Untitled Spreadsheet</dc:title>
    <dc:description/>
    <dc:subject/>
    <meta:keyword/>
    <meta:user-defined meta:name="Company"/>
    <meta:user-defined meta:name="category"/>
  </office:meta>
</office:document-meta>
</file>