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5">
            <text:p>185.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3.3">
            <text:p>183.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7">
            <text:p>7</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41.9">
            <text:p>114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9.9">
            <text:p>20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97.6">
            <text:p>119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5">
            <text:p>1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4445/536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3+01:00</meta:creation-date>
    <dc:date>2026-01-10T05:36:33+01:00</dc:date>
    <dc:title>Untitled Spreadsheet</dc:title>
    <dc:description/>
    <dc:subject/>
    <meta:keyword/>
    <meta:user-defined meta:name="Company"/>
    <meta:user-defined meta:name="category"/>
  </office:meta>
</office:document-meta>
</file>